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paragraph-properties fo:margin-top="0cm" fo:margin-bottom="0cm" style:contextual-spacing="false" fo:text-align="justify" style:justify-single-word="false"/>
      <style:text-properties style:font-name="Verdana" officeooo:rsid="000f4001" officeooo:paragraph-rsid="000f4001"/>
    </style:style>
    <style:style style:name="P2" style:family="paragraph" style:parent-style-name="EXPEDIENTE">
      <style:paragraph-properties fo:margin-top="0cm" fo:margin-bottom="0cm" style:contextual-spacing="false" fo:text-align="justify" style:justify-single-word="false"/>
      <style:text-properties style:font-name="Verdana" officeooo:rsid="000f4001" officeooo:paragraph-rsid="00331f02"/>
    </style:style>
    <style:style style:name="P3" style:family="paragraph" style:parent-style-name="EXPEDIENTE">
      <style:paragraph-properties fo:margin-top="0cm" fo:margin-bottom="0cm" style:contextual-spacing="false" fo:text-align="justify" style:justify-single-word="false"/>
      <style:text-properties style:font-name="Verdana" officeooo:rsid="000f4001" officeooo:paragraph-rsid="00673f30"/>
    </style:style>
    <style:style style:name="P4" style:family="paragraph" style:parent-style-name="EXPEDIENTE">
      <style:paragraph-properties fo:margin-top="0cm" fo:margin-bottom="0cm" style:contextual-spacing="false" fo:text-align="justify" style:justify-single-word="false"/>
      <style:text-properties style:font-name="Verdana" officeooo:rsid="000f4001" officeooo:paragraph-rsid="00691705"/>
    </style:style>
    <style:style style:name="P5" style:family="paragraph" style:parent-style-name="EXPEDIENTE">
      <style:paragraph-properties fo:margin-top="0cm" fo:margin-bottom="0cm" style:contextual-spacing="false" fo:text-align="justify" style:justify-single-word="false"/>
      <style:text-properties style:font-name="Verdana" officeooo:rsid="000f4001" officeooo:paragraph-rsid="00a95985"/>
    </style:style>
    <style:style style:name="P6" style:family="paragraph" style:parent-style-name="EXPEDIENTE">
      <style:paragraph-properties fo:margin-top="0cm" fo:margin-bottom="0cm" style:contextual-spacing="false" fo:text-align="justify" style:justify-single-word="false"/>
      <style:text-properties style:font-name="Verdana" officeooo:rsid="000f4001" officeooo:paragraph-rsid="0061a780"/>
    </style:style>
    <style:style style:name="P7" style:family="paragraph" style:parent-style-name="EXPEDIENTE">
      <style:paragraph-properties fo:margin-top="0cm" fo:margin-bottom="0cm" style:contextual-spacing="false" fo:text-align="justify" style:justify-single-word="false"/>
      <style:text-properties style:font-name="Verdana" officeooo:rsid="000f4001" officeooo:paragraph-rsid="00ae6f58"/>
    </style:style>
    <style:style style:name="P8" style:family="paragraph" style:parent-style-name="EXPEDIENTE">
      <style:paragraph-properties fo:margin-top="0cm" fo:margin-bottom="0cm" style:contextual-spacing="false" fo:text-align="center" style:justify-single-word="false"/>
      <style:text-properties style:font-name="Verdana" officeooo:rsid="000f4001" officeooo:paragraph-rsid="000f4001"/>
    </style:style>
    <style:style style:name="P9" style:family="paragraph" style:parent-style-name="EXPEDIENTE">
      <style:paragraph-properties fo:margin-top="0cm" fo:margin-bottom="0cm" style:contextual-spacing="false" fo:text-align="center" style:justify-single-word="false"/>
      <style:text-properties style:font-name="Verdana" officeooo:rsid="000f4001" officeooo:paragraph-rsid="00582c3d"/>
    </style:style>
    <style:style style:name="P10" style:family="paragraph" style:parent-style-name="EXPEDIENTE">
      <style:paragraph-properties fo:margin-top="0cm" fo:margin-bottom="0cm" style:contextual-spacing="false" fo:text-align="center" style:justify-single-word="false"/>
      <style:text-properties style:font-name="Verdana" officeooo:rsid="000f4001" officeooo:paragraph-rsid="007ca378"/>
    </style:style>
    <style:style style:name="P11" style:family="paragraph" style:parent-style-name="EXPEDIENTE">
      <style:paragraph-properties fo:margin-top="0cm" fo:margin-bottom="0cm" style:contextual-spacing="false" fo:text-align="justify" style:justify-single-word="false"/>
      <style:text-properties style:font-name="Verdana" officeooo:rsid="000f4001" officeooo:paragraph-rsid="000f4001" fo:background-color="transparent"/>
    </style:style>
    <style:style style:name="P12" style:family="paragraph" style:parent-style-name="EXPEDIENTE">
      <style:paragraph-properties fo:margin-top="0cm" fo:margin-bottom="0cm" style:contextual-spacing="false" fo:text-align="justify" style:justify-single-word="false"/>
      <style:text-properties style:font-name="Verdana" officeooo:rsid="002c681c" officeooo:paragraph-rsid="000f4001"/>
    </style:style>
    <style:style style:name="P13" style:family="paragraph" style:parent-style-name="EXPEDIENTE">
      <style:paragraph-properties fo:margin-top="0cm" fo:margin-bottom="0cm" style:contextual-spacing="false" fo:text-align="center" style:justify-single-word="false"/>
      <style:text-properties style:font-name="Verdana" officeooo:rsid="00582c3d" officeooo:paragraph-rsid="00582c3d"/>
    </style:style>
    <style:style style:name="P14" style:family="paragraph" style:parent-style-name="EXPEDIENTE">
      <style:paragraph-properties fo:margin-top="0cm" fo:margin-bottom="0cm" style:contextual-spacing="false" fo:text-align="justify" style:justify-single-word="false"/>
      <style:text-properties style:font-name="Verdana" officeooo:rsid="00331f02" officeooo:paragraph-rsid="00331f02"/>
    </style:style>
    <style:style style:name="P15" style:family="paragraph" style:parent-style-name="EXPEDIENTE">
      <style:paragraph-properties fo:margin-top="0cm" fo:margin-bottom="0cm" style:contextual-spacing="false" fo:text-align="justify" style:justify-single-word="false"/>
      <style:text-properties style:font-name="Verdana" officeooo:rsid="00673f30" officeooo:paragraph-rsid="00673f30"/>
    </style:style>
    <style:style style:name="P16" style:family="paragraph" style:parent-style-name="EXPEDIENTE">
      <style:paragraph-properties fo:margin-top="0cm" fo:margin-bottom="0cm" style:contextual-spacing="false" fo:text-align="justify" style:justify-single-word="false"/>
      <style:text-properties style:font-name="Verdana" officeooo:rsid="0069009a" officeooo:paragraph-rsid="00673f30"/>
    </style:style>
    <style:style style:name="P17" style:family="paragraph" style:parent-style-name="EXPEDIENTE">
      <style:paragraph-properties fo:margin-top="0cm" fo:margin-bottom="0cm" style:contextual-spacing="false" fo:text-align="justify" style:justify-single-word="false"/>
      <style:text-properties style:font-name="Verdana" officeooo:rsid="006fcd63" officeooo:paragraph-rsid="006fcd63"/>
    </style:style>
    <style:style style:name="P18" style:family="paragraph" style:parent-style-name="EXPEDIENTE">
      <style:paragraph-properties fo:margin-top="0cm" fo:margin-bottom="0cm" style:contextual-spacing="false" fo:text-align="justify" style:justify-single-word="false"/>
      <style:text-properties style:font-name="Verdana" officeooo:rsid="007681a0" officeooo:paragraph-rsid="00a95985"/>
    </style:style>
    <style:style style:name="P19" style:family="paragraph" style:parent-style-name="EXPEDIENTE">
      <style:paragraph-properties fo:margin-top="0cm" fo:margin-bottom="0cm" style:contextual-spacing="false" fo:text-align="justify" style:justify-single-word="false"/>
      <style:text-properties style:font-name="Verdana" officeooo:rsid="00ae6f58" officeooo:paragraph-rsid="00ae6f58"/>
    </style:style>
    <style:style style:name="P20" style:family="paragraph" style:parent-style-name="EXPEDIENTE">
      <style:paragraph-properties fo:margin-top="0cm" fo:margin-bottom="0cm" style:contextual-spacing="false" fo:text-align="justify" style:justify-single-word="false"/>
      <style:text-properties style:font-name="Verdana" officeooo:rsid="00b623e7" officeooo:paragraph-rsid="00b623e7"/>
    </style:style>
    <style:style style:name="P21" style:family="paragraph" style:parent-style-name="Standard">
      <style:paragraph-properties fo:margin-top="0cm" fo:margin-bottom="0cm" style:contextual-spacing="false" fo:text-align="justify" style:justify-single-word="false" style:text-autospace="none"/>
      <style:text-properties style:font-name="Verdana" fo:font-size="11pt" fo:font-weight="bold" officeooo:paragraph-rsid="00735e1b" style:font-size-asian="11pt" style:font-weight-asian="bold" style:font-name-complex="Verdana" style:font-size-complex="11pt" style:font-weight-complex="normal"/>
    </style:style>
    <style:style style:name="P22"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EXPEDIENTE" style:master-page-name="">
      <style:paragraph-properties fo:margin-left="1.27cm" fo:margin-right="0cm" fo:margin-top="0cm" fo:margin-bottom="0cm" style:contextual-spacing="false" fo:text-align="justify" style:justify-single-word="false" fo:text-indent="-0.64cm" style:auto-text-indent="false" style:page-number="auto" fo:break-before="auto" fo:break-after="auto">
        <style:tab-stops/>
      </style:paragraph-properties>
      <style:text-properties style:font-name="Verdana" officeooo:rsid="000f4001" officeooo:paragraph-rsid="000f4001"/>
    </style:style>
    <style:style style:name="P25" style:family="paragraph" style:parent-style-name="Standard">
      <style:text-properties style:font-name="Verdana" fo:font-size="11pt" fo:font-weight="normal" officeooo:paragraph-rsid="00735e1b" style:font-size-asian="11pt" style:font-weight-asian="normal" style:font-name-complex="Verdana" style:font-size-complex="11pt" style:font-weight-complex="normal"/>
    </style:style>
    <style:style style:name="P26" style:family="paragraph" style:parent-style-name="Standard">
      <style:paragraph-properties fo:text-align="justify" style:justify-single-word="false" style:text-autospace="none"/>
      <style:text-properties style:font-name="Verdana" fo:font-size="11pt" fo:font-weight="normal" officeooo:paragraph-rsid="00b69a4a" style:font-size-asian="11pt" style:font-weight-asian="normal" style:font-name-complex="Verdana" style:font-size-complex="11pt" style:font-weight-complex="normal"/>
    </style:style>
    <style:style style:name="P27" style:family="paragraph" style:parent-style-name="Standard">
      <style:paragraph-properties fo:text-align="justify" style:justify-single-word="false"/>
      <style:text-properties style:font-name="Verdana" fo:font-size="11pt" fo:font-weight="normal" officeooo:paragraph-rsid="00b69a4a" style:font-size-asian="11pt" style:font-weight-asian="normal" style:font-size-complex="11pt" style:font-weight-complex="normal"/>
    </style:style>
    <style:style style:name="P28" style:family="paragraph" style:parent-style-name="Standard">
      <style:text-properties style:font-name="Verdana" fo:font-size="11pt" officeooo:paragraph-rsid="00b69a4a" style:font-size-asian="11pt" style:font-name-complex="Verdana" style:font-size-complex="11pt"/>
    </style:style>
    <style:style style:name="P29" style:family="paragraph" style:parent-style-name="Texto_20_independiente_20_2">
      <style:paragraph-properties fo:line-height="100%" fo:text-align="justify" style:justify-single-word="false"/>
      <style:text-properties style:font-name="Verdana" fo:font-size="11pt" fo:font-weight="normal" officeooo:paragraph-rsid="00735e1b" style:font-size-asian="11pt" style:font-weight-asian="normal" style:font-size-complex="11pt" style:font-weight-complex="normal"/>
    </style:style>
    <style:style style:name="P30" style:family="paragraph" style:parent-style-name="Standard" style:master-page-name="">
      <style:paragraph-properties style:page-number="auto" fo:break-before="auto" fo:break-after="auto"/>
      <style:text-properties style:font-name="Verdana" fo:font-size="11pt" officeooo:paragraph-rsid="00b69a4a" style:font-size-asian="11pt" style:font-name-complex="Verdana" style:font-size-complex="11pt"/>
    </style:style>
    <style:style style:name="P31" style:family="paragraph" style:parent-style-name="Standard">
      <style:paragraph-properties fo:margin-top="0cm" fo:margin-bottom="0cm" style:contextual-spacing="false" fo:text-align="justify" style:justify-single-word="false"/>
      <style:text-properties style:font-name="Verdana" fo:font-size="11pt" fo:font-weight="normal" officeooo:rsid="00b69a4a" officeooo:paragraph-rsid="00b69a4a" style:font-size-asian="11pt" style:font-weight-asian="normal" style:font-size-complex="11pt" style:font-weight-complex="normal"/>
    </style:style>
    <style:style style:name="P32" style:family="paragraph" style:parent-style-name="EXPEDIENTE" style:list-style-name="L1">
      <style:paragraph-properties fo:margin-top="0cm" fo:margin-bottom="0cm" style:contextual-spacing="false" fo:text-align="justify" style:justify-single-word="false"/>
      <style:text-properties style:font-name="Verdana" officeooo:rsid="000f4001" officeooo:paragraph-rsid="000f4001"/>
    </style:style>
    <style:style style:name="P33" style:family="paragraph" style:parent-style-name="EXPEDIENTE" style:list-style-name="L3">
      <style:paragraph-properties fo:margin-top="0cm" fo:margin-bottom="0cm" style:contextual-spacing="false" fo:text-align="justify" style:justify-single-word="false"/>
      <style:text-properties style:font-name="Verdana" officeooo:rsid="000f4001" officeooo:paragraph-rsid="000f4001"/>
    </style:style>
    <style:style style:name="P34" style:family="paragraph" style:parent-style-name="EXPEDIENTE" style:list-style-name="L4">
      <style:paragraph-properties fo:margin-top="0cm" fo:margin-bottom="0cm" style:contextual-spacing="false" fo:text-align="justify" style:justify-single-word="false"/>
      <style:text-properties style:font-name="Verdana" officeooo:rsid="000f4001" officeooo:paragraph-rsid="000f4001"/>
    </style:style>
    <style:style style:name="P35" style:family="paragraph" style:parent-style-name="EXPEDIENTE" style:list-style-name="L5">
      <style:paragraph-properties fo:margin-top="0cm" fo:margin-bottom="0cm" style:contextual-spacing="false" fo:text-align="justify" style:justify-single-word="false"/>
      <style:text-properties style:font-name="Verdana" officeooo:rsid="000f4001" officeooo:paragraph-rsid="000f4001"/>
    </style:style>
    <style:style style:name="P36" style:family="paragraph" style:parent-style-name="EXPEDIENTE" style:list-style-name="L6">
      <style:paragraph-properties fo:margin-top="0cm" fo:margin-bottom="0cm" style:contextual-spacing="false" fo:text-align="justify" style:justify-single-word="false"/>
      <style:text-properties style:font-name="Verdana" officeooo:rsid="000f4001" officeooo:paragraph-rsid="000f4001"/>
    </style:style>
    <style:style style:name="P37" style:family="paragraph" style:parent-style-name="EXPEDIENTE" style:list-style-name="L7">
      <style:paragraph-properties fo:margin-top="0cm" fo:margin-bottom="0cm" style:contextual-spacing="false" fo:text-align="justify" style:justify-single-word="false"/>
      <style:text-properties style:font-name="Verdana" officeooo:rsid="000f4001" officeooo:paragraph-rsid="000f4001"/>
    </style:style>
    <style:style style:name="P38" style:family="paragraph" style:parent-style-name="EXPEDIENTE" style:list-style-name="L8">
      <style:paragraph-properties fo:margin-top="0cm" fo:margin-bottom="0cm" style:contextual-spacing="false" fo:text-align="justify" style:justify-single-word="false"/>
      <style:text-properties style:font-name="Verdana" officeooo:rsid="000f4001" officeooo:paragraph-rsid="000f4001"/>
    </style:style>
    <style:style style:name="P39" style:family="paragraph" style:parent-style-name="EXPEDIENTE" style:list-style-name="L9">
      <style:paragraph-properties fo:margin-top="0cm" fo:margin-bottom="0cm" style:contextual-spacing="false" fo:text-align="justify" style:justify-single-word="false"/>
      <style:text-properties style:font-name="Verdana" officeooo:rsid="000f4001" officeooo:paragraph-rsid="000f4001"/>
    </style:style>
    <style:style style:name="P40" style:family="paragraph" style:parent-style-name="EXPEDIENTE" style:list-style-name="L9">
      <style:paragraph-properties fo:margin-top="0cm" fo:margin-bottom="0cm" style:contextual-spacing="false" fo:text-align="justify" style:justify-single-word="false"/>
      <style:text-properties style:font-name="Verdana" officeooo:rsid="000f4001" officeooo:paragraph-rsid="002a3627"/>
    </style:style>
    <style:style style:name="P41" style:family="paragraph" style:parent-style-name="EXPEDIENTE" style:list-style-name="L10">
      <style:paragraph-properties fo:margin-top="0cm" fo:margin-bottom="0cm" style:contextual-spacing="false" fo:text-align="justify" style:justify-single-word="false"/>
      <style:text-properties style:font-name="Verdana" officeooo:rsid="000f4001" officeooo:paragraph-rsid="000f4001"/>
    </style:style>
    <style:style style:name="P42" style:family="paragraph" style:parent-style-name="EXPEDIENTE" style:list-style-name="L11">
      <style:paragraph-properties fo:margin-top="0cm" fo:margin-bottom="0cm" style:contextual-spacing="false" fo:text-align="justify" style:justify-single-word="false"/>
      <style:text-properties style:font-name="Verdana" officeooo:rsid="000f4001" officeooo:paragraph-rsid="000f4001"/>
    </style:style>
    <style:style style:name="P43" style:family="paragraph" style:parent-style-name="EXPEDIENTE" style:list-style-name="L11">
      <style:paragraph-properties fo:margin-top="0cm" fo:margin-bottom="0cm" style:contextual-spacing="false" fo:text-align="justify" style:justify-single-word="false"/>
      <style:text-properties style:font-name="Verdana" officeooo:rsid="000f4001" officeooo:paragraph-rsid="0017d282"/>
    </style:style>
    <style:style style:name="P44" style:family="paragraph" style:parent-style-name="EXPEDIENTE" style:list-style-name="L11">
      <style:paragraph-properties fo:margin-top="0cm" fo:margin-bottom="0cm" style:contextual-spacing="false" fo:text-align="justify" style:justify-single-word="false"/>
      <style:text-properties style:font-name="Verdana" officeooo:rsid="000f4001" officeooo:paragraph-rsid="002b1202"/>
    </style:style>
    <style:style style:name="P45" style:family="paragraph" style:parent-style-name="EXPEDIENTE" style:list-style-name="L12">
      <style:paragraph-properties fo:margin-top="0cm" fo:margin-bottom="0cm" style:contextual-spacing="false" fo:text-align="justify" style:justify-single-word="false"/>
      <style:text-properties style:font-name="Verdana" officeooo:rsid="000f4001" officeooo:paragraph-rsid="000f4001"/>
    </style:style>
    <style:style style:name="P46" style:family="paragraph" style:parent-style-name="EXPEDIENTE" style:list-style-name="L12">
      <style:paragraph-properties fo:margin-top="0cm" fo:margin-bottom="0cm" style:contextual-spacing="false" fo:text-align="justify" style:justify-single-word="false"/>
      <style:text-properties style:font-name="Verdana" officeooo:rsid="000f4001" officeooo:paragraph-rsid="00383ed9"/>
    </style:style>
    <style:style style:name="P47" style:family="paragraph" style:parent-style-name="EXPEDIENTE" style:list-style-name="L13">
      <style:paragraph-properties fo:margin-top="0cm" fo:margin-bottom="0cm" style:contextual-spacing="false" fo:text-align="justify" style:justify-single-word="false"/>
      <style:text-properties style:font-name="Verdana" officeooo:rsid="000f4001" officeooo:paragraph-rsid="003beb69"/>
    </style:style>
    <style:style style:name="P48" style:family="paragraph" style:parent-style-name="EXPEDIENTE" style:list-style-name="L13">
      <style:paragraph-properties fo:margin-top="0cm" fo:margin-bottom="0cm" style:contextual-spacing="false" fo:text-align="justify" style:justify-single-word="false"/>
      <style:text-properties style:font-name="Verdana" officeooo:rsid="000f4001" officeooo:paragraph-rsid="000f4001"/>
    </style:style>
    <style:style style:name="P49" style:family="paragraph" style:parent-style-name="EXPEDIENTE" style:list-style-name="L14">
      <style:paragraph-properties fo:margin-top="0cm" fo:margin-bottom="0cm" style:contextual-spacing="false" fo:text-align="justify" style:justify-single-word="false"/>
      <style:text-properties style:font-name="Verdana" officeooo:rsid="000f4001" officeooo:paragraph-rsid="000f4001"/>
    </style:style>
    <style:style style:name="P50" style:family="paragraph" style:parent-style-name="EXPEDIENTE" style:list-style-name="L15">
      <style:paragraph-properties fo:margin-top="0cm" fo:margin-bottom="0cm" style:contextual-spacing="false" fo:text-align="justify" style:justify-single-word="false"/>
      <style:text-properties style:font-name="Verdana" officeooo:rsid="000f4001" officeooo:paragraph-rsid="000f4001"/>
    </style:style>
    <style:style style:name="P51" style:family="paragraph" style:parent-style-name="EXPEDIENTE" style:list-style-name="L16">
      <style:paragraph-properties fo:margin-top="0cm" fo:margin-bottom="0cm" style:contextual-spacing="false" fo:text-align="justify" style:justify-single-word="false"/>
      <style:text-properties style:font-name="Verdana" officeooo:rsid="000f4001" officeooo:paragraph-rsid="000f4001"/>
    </style:style>
    <style:style style:name="P52" style:family="paragraph" style:parent-style-name="EXPEDIENTE" style:list-style-name="L17">
      <style:paragraph-properties fo:margin-top="0cm" fo:margin-bottom="0cm" style:contextual-spacing="false" fo:text-align="justify" style:justify-single-word="false"/>
      <style:text-properties style:font-name="Verdana" officeooo:rsid="000f4001" officeooo:paragraph-rsid="000f4001"/>
    </style:style>
    <style:style style:name="P53" style:family="paragraph" style:parent-style-name="EXPEDIENTE" style:list-style-name="L18">
      <style:paragraph-properties fo:margin-top="0cm" fo:margin-bottom="0cm" style:contextual-spacing="false" fo:text-align="justify" style:justify-single-word="false"/>
      <style:text-properties style:font-name="Verdana" officeooo:rsid="000f4001" officeooo:paragraph-rsid="000f4001"/>
    </style:style>
    <style:style style:name="P54" style:family="paragraph" style:parent-style-name="EXPEDIENTE" style:list-style-name="L19">
      <style:paragraph-properties fo:margin-top="0cm" fo:margin-bottom="0cm" style:contextual-spacing="false" fo:text-align="justify" style:justify-single-word="false"/>
      <style:text-properties style:font-name="Verdana" officeooo:rsid="000f4001" officeooo:paragraph-rsid="000f4001"/>
    </style:style>
    <style:style style:name="P55" style:family="paragraph" style:parent-style-name="EXPEDIENTE" style:list-style-name="L20">
      <style:paragraph-properties fo:margin-top="0cm" fo:margin-bottom="0cm" style:contextual-spacing="false" fo:text-align="justify" style:justify-single-word="false"/>
      <style:text-properties style:font-name="Verdana" officeooo:rsid="000f4001" officeooo:paragraph-rsid="000f4001"/>
    </style:style>
    <style:style style:name="P56" style:family="paragraph" style:parent-style-name="EXPEDIENTE" style:list-style-name="L21">
      <style:paragraph-properties fo:margin-top="0cm" fo:margin-bottom="0cm" style:contextual-spacing="false" fo:text-align="justify" style:justify-single-word="false"/>
      <style:text-properties style:font-name="Verdana" officeooo:rsid="000f4001" officeooo:paragraph-rsid="000f4001"/>
    </style:style>
    <style:style style:name="P57" style:family="paragraph" style:parent-style-name="EXPEDIENTE" style:list-style-name="L21">
      <style:paragraph-properties fo:margin-top="0cm" fo:margin-bottom="0cm" style:contextual-spacing="false" fo:text-align="justify" style:justify-single-word="false"/>
      <style:text-properties style:font-name="Verdana" officeooo:rsid="000f4001" officeooo:paragraph-rsid="00582c3d"/>
    </style:style>
    <style:style style:name="P58" style:family="paragraph" style:parent-style-name="EXPEDIENTE" style:list-style-name="L22">
      <style:paragraph-properties fo:margin-top="0cm" fo:margin-bottom="0cm" style:contextual-spacing="false" fo:text-align="justify" style:justify-single-word="false"/>
      <style:text-properties style:font-name="Verdana" officeooo:rsid="000f4001" officeooo:paragraph-rsid="00582c3d"/>
    </style:style>
    <style:style style:name="P59" style:family="paragraph" style:parent-style-name="EXPEDIENTE" style:list-style-name="L23">
      <style:paragraph-properties fo:margin-top="0cm" fo:margin-bottom="0cm" style:contextual-spacing="false" fo:text-align="justify" style:justify-single-word="false"/>
      <style:text-properties style:font-name="Verdana" officeooo:rsid="000f4001" officeooo:paragraph-rsid="000f4001"/>
    </style:style>
    <style:style style:name="P60" style:family="paragraph" style:parent-style-name="EXPEDIENTE" style:list-style-name="L1">
      <style:paragraph-properties fo:margin-top="0cm" fo:margin-bottom="0cm" style:contextual-spacing="false" fo:text-align="justify" style:justify-single-word="false"/>
      <style:text-properties style:font-name="Verdana" fo:font-size="11pt" fo:language="es" fo:country="ES" officeooo:rsid="000f4001" officeooo:paragraph-rsid="000f4001" style:font-size-asian="10.5pt"/>
    </style:style>
    <style:style style:name="P61" style:family="paragraph" style:parent-style-name="EXPEDIENTE" style:list-style-name="L6">
      <style:paragraph-properties fo:margin-top="0cm" fo:margin-bottom="0cm" style:contextual-spacing="false" fo:text-align="justify" style:justify-single-word="false"/>
      <style:text-properties style:font-name="Verdana" officeooo:rsid="00306128" officeooo:paragraph-rsid="00306128"/>
    </style:style>
    <style:style style:name="P62" style:family="paragraph" style:parent-style-name="EXPEDIENTE">
      <style:paragraph-properties fo:margin-top="0cm" fo:margin-bottom="0cm" style:contextual-spacing="false" fo:text-align="justify" style:justify-single-word="false"/>
      <style:text-properties style:font-name="Verdana" officeooo:rsid="00b69a4a" officeooo:paragraph-rsid="00b623e7"/>
    </style:style>
    <style:style style:name="P63" style:family="paragraph" style:parent-style-name="EXPEDIENTE" style:list-style-name="L5" style:master-page-name="">
      <style:paragraph-properties fo:margin-top="0cm" fo:margin-bottom="0cm" style:contextual-spacing="false" fo:text-align="justify" style:justify-single-word="false" style:page-number="auto">
        <style:tab-stops/>
      </style:paragraph-properties>
      <style:text-properties style:font-name="Verdana" officeooo:rsid="000f4001" officeooo:paragraph-rsid="000f4001"/>
    </style:style>
    <style:style style:name="P64" style:family="paragraph" style:parent-style-name="EXPEDIENTE" style:list-style-name="L2">
      <style:paragraph-properties fo:margin-left="1.27cm" fo:margin-right="0cm" fo:margin-top="0cm" fo:margin-bottom="0cm" style:contextual-spacing="false" fo:text-align="justify" style:justify-single-word="false" fo:text-indent="-0.64cm" style:auto-text-indent="false">
        <style:tab-stops/>
      </style:paragraph-properties>
      <style:text-properties style:font-name="Verdana" fo:font-size="11pt" fo:language="es" fo:country="ES" officeooo:rsid="000f4001" officeooo:paragraph-rsid="000f4001" style:font-size-asian="10.5pt"/>
    </style:style>
    <style:style style:name="P65" style:family="paragraph" style:parent-style-name="EXPEDIENTE" style:list-style-name="L2">
      <style:paragraph-properties fo:margin-left="1.27cm" fo:margin-right="0cm" fo:margin-top="0cm" fo:margin-bottom="0cm" style:contextual-spacing="false" fo:text-align="justify" style:justify-single-word="false" fo:text-indent="-0.64cm" style:auto-text-indent="false">
        <style:tab-stops/>
      </style:paragraph-properties>
      <style:text-properties style:font-name="Verdana" officeooo:rsid="0008e6d4" officeooo:paragraph-rsid="00106cd3"/>
    </style:style>
    <style:style style:name="P66" style:family="paragraph" style:parent-style-name="EXPEDIENTE" style:list-style-name="L22">
      <style:paragraph-properties fo:margin-left="0cm" fo:margin-right="0cm" fo:margin-top="0cm" fo:margin-bottom="0cm" style:contextual-spacing="false" fo:text-align="justify" style:justify-single-word="false" fo:text-indent="-0.64cm" style:auto-text-indent="false">
        <style:tab-stops/>
      </style:paragraph-properties>
      <style:text-properties style:font-name="Verdana" officeooo:rsid="000f4001" officeooo:paragraph-rsid="00582c3d"/>
    </style:style>
    <style:style style:name="T1" style:family="text">
      <style:text-properties officeooo:rsid="005dbd2a"/>
    </style:style>
    <style:style style:name="T2" style:family="text">
      <style:text-properties officeooo:rsid="000f4001"/>
    </style:style>
    <style:style style:name="T3" style:family="text">
      <style:text-properties fo:font-size="11pt" fo:language="es" fo:country="ES" officeooo:rsid="000f4001" style:font-size-asian="10.5pt"/>
    </style:style>
    <style:style style:name="T4" style:family="text">
      <style:text-properties officeooo:rsid="0015e09e"/>
    </style:style>
    <style:style style:name="T5" style:family="text">
      <style:text-properties fo:color="#ff0000"/>
    </style:style>
    <style:style style:name="T6" style:family="text">
      <style:text-properties officeooo:rsid="001b479e"/>
    </style:style>
    <style:style style:name="T7" style:family="text">
      <style:text-properties officeooo:rsid="001d1edf"/>
    </style:style>
    <style:style style:name="T8" style:family="text">
      <style:text-properties officeooo:rsid="001d9ad3"/>
    </style:style>
    <style:style style:name="T9" style:family="text">
      <style:text-properties officeooo:rsid="00211d02"/>
    </style:style>
    <style:style style:name="T10" style:family="text">
      <style:text-properties officeooo:rsid="00249715"/>
    </style:style>
    <style:style style:name="T11" style:family="text">
      <style:text-properties officeooo:rsid="002a3627"/>
    </style:style>
    <style:style style:name="T12" style:family="text">
      <style:text-properties officeooo:rsid="002b1202"/>
    </style:style>
    <style:style style:name="T13" style:family="text">
      <style:text-properties officeooo:rsid="002c4b76"/>
    </style:style>
    <style:style style:name="T14" style:family="text">
      <style:text-properties officeooo:rsid="002c681c"/>
    </style:style>
    <style:style style:name="T15" style:family="text">
      <style:text-properties style:use-window-font-color="true"/>
    </style:style>
    <style:style style:name="T16" style:family="text">
      <style:text-properties style:use-window-font-color="true" fo:background-color="transparent"/>
    </style:style>
    <style:style style:name="T17" style:family="text">
      <style:text-properties style:use-window-font-color="true" officeooo:rsid="002a3627"/>
    </style:style>
    <style:style style:name="T18" style:family="text">
      <style:text-properties officeooo:rsid="002f4257"/>
    </style:style>
    <style:style style:name="T19" style:family="text">
      <style:text-properties officeooo:rsid="00306128"/>
    </style:style>
    <style:style style:name="T20" style:family="text">
      <style:text-properties officeooo:rsid="0030936d"/>
    </style:style>
    <style:style style:name="T21" style:family="text">
      <style:text-properties officeooo:rsid="00331f02"/>
    </style:style>
    <style:style style:name="T22" style:family="text">
      <style:text-properties officeooo:rsid="00366e53"/>
    </style:style>
    <style:style style:name="T23" style:family="text">
      <style:text-properties officeooo:rsid="003db01b"/>
    </style:style>
    <style:style style:name="T24" style:family="text">
      <style:text-properties officeooo:rsid="003eae7f"/>
    </style:style>
    <style:style style:name="T25" style:family="text">
      <style:text-properties officeooo:rsid="003f55f6"/>
    </style:style>
    <style:style style:name="T26" style:family="text">
      <style:text-properties officeooo:rsid="003ff201"/>
    </style:style>
    <style:style style:name="T27" style:family="text">
      <style:text-properties officeooo:rsid="0040e813"/>
    </style:style>
    <style:style style:name="T28" style:family="text">
      <style:text-properties officeooo:rsid="0042290a"/>
    </style:style>
    <style:style style:name="T29" style:family="text">
      <style:text-properties officeooo:rsid="0043eab4"/>
    </style:style>
    <style:style style:name="T30" style:family="text">
      <style:text-properties officeooo:rsid="00487415"/>
    </style:style>
    <style:style style:name="T31" style:family="text">
      <style:text-properties fo:background-color="transparent"/>
    </style:style>
    <style:style style:name="T32" style:family="text">
      <style:text-properties officeooo:rsid="006e221a" fo:background-color="transparent"/>
    </style:style>
    <style:style style:name="T33" style:family="text">
      <style:text-properties officeooo:rsid="007314bc" fo:background-color="transparent"/>
    </style:style>
    <style:style style:name="T34" style:family="text">
      <style:text-properties officeooo:rsid="007981b2" fo:background-color="transparent"/>
    </style:style>
    <style:style style:name="T35" style:family="text">
      <style:text-properties officeooo:rsid="008dbd2c" fo:background-color="transparent"/>
    </style:style>
    <style:style style:name="T36" style:family="text">
      <style:text-properties officeooo:rsid="00ad592c" fo:background-color="transparent"/>
    </style:style>
    <style:style style:name="T37" style:family="text">
      <style:text-properties officeooo:rsid="004ad644"/>
    </style:style>
    <style:style style:name="T38" style:family="text">
      <style:text-properties officeooo:rsid="004bd845"/>
    </style:style>
    <style:style style:name="T39" style:family="text">
      <style:text-properties officeooo:rsid="004c165e"/>
    </style:style>
    <style:style style:name="T40" style:family="text">
      <style:text-properties officeooo:rsid="004e10a8"/>
    </style:style>
    <style:style style:name="T41" style:family="text">
      <style:text-properties officeooo:rsid="004f9e7e"/>
    </style:style>
    <style:style style:name="T42" style:family="text">
      <style:text-properties officeooo:rsid="0055718c"/>
    </style:style>
    <style:style style:name="T43" style:family="text">
      <style:text-properties officeooo:rsid="00582c3d"/>
    </style:style>
    <style:style style:name="T44" style:family="text">
      <style:text-properties officeooo:rsid="005935c8"/>
    </style:style>
    <style:style style:name="T45" style:family="text">
      <style:text-properties officeooo:rsid="005a91dd"/>
    </style:style>
    <style:style style:name="T46" style:family="text">
      <style:text-properties officeooo:rsid="005bdd58"/>
    </style:style>
    <style:style style:name="T47" style:family="text">
      <style:text-properties officeooo:rsid="005ff6e9"/>
    </style:style>
    <style:style style:name="T48" style:family="text">
      <style:text-properties officeooo:rsid="0061a780"/>
    </style:style>
    <style:style style:name="T49" style:family="text">
      <style:text-properties officeooo:rsid="006370a1"/>
    </style:style>
    <style:style style:name="T50" style:family="text">
      <style:text-properties officeooo:rsid="00656be9"/>
    </style:style>
    <style:style style:name="T51" style:family="text">
      <style:text-properties officeooo:rsid="00661b5f"/>
    </style:style>
    <style:style style:name="T52" style:family="text">
      <style:text-properties officeooo:rsid="00673f30"/>
    </style:style>
    <style:style style:name="T53" style:family="text">
      <style:text-properties officeooo:rsid="0069009a"/>
    </style:style>
    <style:style style:name="T54" style:family="text">
      <style:text-properties officeooo:rsid="00691705"/>
    </style:style>
    <style:style style:name="T55" style:family="text">
      <style:text-properties officeooo:rsid="006afd31"/>
    </style:style>
    <style:style style:name="T56" style:family="text">
      <style:text-properties officeooo:rsid="006cbe33"/>
    </style:style>
    <style:style style:name="T57" style:family="text">
      <style:text-properties officeooo:rsid="006e221a"/>
    </style:style>
    <style:style style:name="T58" style:family="text">
      <style:text-properties officeooo:rsid="006f6312"/>
    </style:style>
    <style:style style:name="T59" style:family="text">
      <style:text-properties officeooo:rsid="007314bc"/>
    </style:style>
    <style:style style:name="T60" style:family="text">
      <style:text-properties officeooo:rsid="0025aa8c"/>
    </style:style>
    <style:style style:name="T61" style:family="text">
      <style:text-properties officeooo:rsid="001de187"/>
    </style:style>
    <style:style style:name="T62" style:family="text">
      <style:text-properties style:font-name-complex="Verdana"/>
    </style:style>
    <style:style style:name="T63" style:family="text">
      <style:text-properties officeooo:rsid="0025aa8c" style:font-name-complex="Verdana"/>
    </style:style>
    <style:style style:name="T64" style:family="text">
      <style:text-properties officeooo:rsid="001de187" style:font-name-complex="Verdana"/>
    </style:style>
    <style:style style:name="T65" style:family="text">
      <style:text-properties officeooo:rsid="00261b79" style:font-name-complex="Verdana"/>
    </style:style>
    <style:style style:name="T66" style:family="text">
      <style:text-properties officeooo:rsid="00735e1b"/>
    </style:style>
    <style:style style:name="T67" style:family="text">
      <style:text-properties officeooo:rsid="007681a0"/>
    </style:style>
    <style:style style:name="T68" style:family="text">
      <style:text-properties officeooo:rsid="007ca378"/>
    </style:style>
    <style:style style:name="T69" style:family="text">
      <style:text-properties officeooo:rsid="007db1d8"/>
    </style:style>
    <style:style style:name="T70" style:family="text">
      <style:text-properties officeooo:rsid="007e66f9"/>
    </style:style>
    <style:style style:name="T71" style:family="text">
      <style:text-properties officeooo:rsid="007eda7a"/>
    </style:style>
    <style:style style:name="T72" style:family="text">
      <style:text-properties officeooo:rsid="007edc55"/>
    </style:style>
    <style:style style:name="T73" style:family="text">
      <style:text-properties officeooo:rsid="008040c6"/>
    </style:style>
    <style:style style:name="T74" style:family="text">
      <style:text-properties officeooo:rsid="00822513"/>
    </style:style>
    <style:style style:name="T75" style:family="text">
      <style:text-properties officeooo:rsid="00823378"/>
    </style:style>
    <style:style style:name="T76" style:family="text">
      <style:text-properties officeooo:rsid="00838674"/>
    </style:style>
    <style:style style:name="T77" style:family="text">
      <style:text-properties officeooo:rsid="008488e1"/>
    </style:style>
    <style:style style:name="T78" style:family="text">
      <style:text-properties officeooo:rsid="0085ec18"/>
    </style:style>
    <style:style style:name="T79" style:family="text">
      <style:text-properties officeooo:rsid="008789af"/>
    </style:style>
    <style:style style:name="T80" style:family="text">
      <style:text-properties officeooo:rsid="008906b6"/>
    </style:style>
    <style:style style:name="T81" style:family="text">
      <style:text-properties officeooo:rsid="008aec56"/>
    </style:style>
    <style:style style:name="T82" style:family="text">
      <style:text-properties officeooo:rsid="008b8c1c"/>
    </style:style>
    <style:style style:name="T83" style:family="text">
      <style:text-properties officeooo:rsid="008f9801"/>
    </style:style>
    <style:style style:name="T84" style:family="text">
      <style:text-properties officeooo:rsid="00921720"/>
    </style:style>
    <style:style style:name="T85" style:family="text">
      <style:text-properties officeooo:rsid="009252f8"/>
    </style:style>
    <style:style style:name="T86" style:family="text">
      <style:text-properties officeooo:rsid="00952400"/>
    </style:style>
    <style:style style:name="T87" style:family="text">
      <style:text-properties officeooo:rsid="0097228b"/>
    </style:style>
    <style:style style:name="T88" style:family="text">
      <style:text-properties officeooo:rsid="00991ec0"/>
    </style:style>
    <style:style style:name="T89" style:family="text">
      <style:text-properties officeooo:rsid="009a4e83"/>
    </style:style>
    <style:style style:name="T90" style:family="text">
      <style:text-properties officeooo:rsid="009c1855"/>
    </style:style>
    <style:style style:name="T91" style:family="text">
      <style:text-properties officeooo:rsid="00a022f3"/>
    </style:style>
    <style:style style:name="T92" style:family="text">
      <style:text-properties officeooo:rsid="00a19e04"/>
    </style:style>
    <style:style style:name="T93" style:family="text">
      <style:text-properties officeooo:rsid="00a1b99a"/>
    </style:style>
    <style:style style:name="T94" style:family="text">
      <style:text-properties officeooo:rsid="00a2e341"/>
    </style:style>
    <style:style style:name="T95" style:family="text">
      <style:text-properties officeooo:rsid="00a32c76"/>
    </style:style>
    <style:style style:name="T96" style:family="text">
      <style:text-properties officeooo:rsid="00a68a8d"/>
    </style:style>
    <style:style style:name="T97" style:family="text">
      <style:text-properties officeooo:rsid="00a6d70d"/>
    </style:style>
    <style:style style:name="T98" style:family="text">
      <style:text-properties officeooo:rsid="00a73904"/>
    </style:style>
    <style:style style:name="T99" style:family="text">
      <style:text-properties officeooo:rsid="00a97577"/>
    </style:style>
    <style:style style:name="T100" style:family="text">
      <style:text-properties officeooo:rsid="00ab4738"/>
    </style:style>
    <style:style style:name="T101" style:family="text">
      <style:text-properties officeooo:rsid="00abed4b"/>
    </style:style>
    <style:style style:name="T102" style:family="text">
      <style:text-properties officeooo:rsid="00acd683"/>
    </style:style>
    <style:style style:name="T103" style:family="text">
      <style:text-properties officeooo:rsid="00ae6f58"/>
    </style:style>
    <style:style style:name="T104" style:family="text">
      <style:text-properties officeooo:rsid="00af3388"/>
    </style:style>
    <style:style style:name="T105" style:family="text">
      <style:text-properties officeooo:rsid="00af3ed7"/>
    </style:style>
    <style:style style:name="T106" style:family="text">
      <style:text-properties officeooo:rsid="00b030af"/>
    </style:style>
    <style:style style:name="T107" style:family="text">
      <style:text-properties officeooo:rsid="00b1a426"/>
    </style:style>
    <style:style style:name="T108" style:family="text">
      <style:text-properties officeooo:rsid="00b2bf3b"/>
    </style:style>
    <style:style style:name="T109" style:family="text">
      <style:text-properties officeooo:rsid="00b5692e"/>
    </style:style>
    <style:style style:name="T110" style:family="text">
      <style:text-properties officeooo:rsid="00b5a33c"/>
    </style:style>
    <style:style style:name="T111" style:family="text">
      <style:text-properties officeooo:rsid="00b69a4a"/>
    </style:style>
    <style:style style:name="T112" style:family="text">
      <style:text-properties officeooo:rsid="001f72a9"/>
    </style:style>
    <style:style style:name="T113" style:family="text">
      <style:text-properties officeooo:rsid="001c9984"/>
    </style:style>
    <style:style style:name="T114" style:family="text">
      <style:text-properties officeooo:rsid="00295631"/>
    </style:style>
    <style:style style:name="T115" style:family="text">
      <style:text-properties officeooo:rsid="00295631" style:font-name-asian="Verdana"/>
    </style:style>
    <style:style style:name="T116" style:family="text">
      <style:text-properties officeooo:rsid="001c9984" style:font-name-asian="Verdana"/>
    </style:style>
    <style:style style:name="T117" style:family="text">
      <style:text-properties officeooo:rsid="00b824b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iputadas y Diputados de Santa Fe:</text:p>
      <text:p text:style-name="P25"/>
      <text:p text:style-name="P25"/>
      <text:p text:style-name="P29">La Comisión de Asuntos Laborales, Gremiales y de Previsión, ha considerado el Proyecto de <text:span text:style-name="T60">Ley</text:span> – Expediente N° 2<text:span text:style-name="T61">88</text:span><text:span text:style-name="T60">03</text:span> – <text:span text:style-name="T60">PYT</text:span>, de <text:s/><text:span text:style-name="T61">l</text:span><text:span text:style-name="T60">o</text:span><text:span text:style-name="T61">s </text:span>Diputad<text:span text:style-name="T60">o</text:span><text:span text:style-name="T61">s</text:span> <text:span text:style-name="T62">Marcelo PICARDI, Federico REUTEMANN </text:span><text:span text:style-name="T63">y</text:span><text:span text:style-name="T62"> Avelino LAGO, </text:span><text:span text:style-name="T63">p</text:span><text:span text:style-name="T64">or el cual se regula el Ejercicio Profesional de la Cosmetología, en el ámbito de la </text:span><text:span text:style-name="T65">P</text:span><text:span text:style-name="T64">rovincia</text:span>; y, por las razones expuestas en sus fundamentos y las que podrá dar el miembro informante, aconseja la aprobación del <text:span text:style-name="T66">siguiente texto:</text:span></text:p>
      <text:p text:style-name="P21"/>
      <text:p text:style-name="P8">LA LEGISLATURA DE LA PROVINCIA SANCIONA CON FUERZA DE </text:p>
      <text:p text:style-name="P8">LEY: </text:p>
      <text:p text:style-name="P8"/>
      <text:p text:style-name="P8"/>
      <text:p text:style-name="P8">EJERCICIO DE LA COSMETOLOGÍA<text:span text:style-name="T31"> </text:span><text:span text:style-name="T33">FACIAL Y CORPORAL</text:span></text:p>
      <text:p text:style-name="P8"/>
      <text:p text:style-name="P8"/>
      <text:p text:style-name="P8">TÍTULO I </text:p>
      <text:p text:style-name="P8">DISPOSICIONES GENERALES <text:span text:style-name="T7">- </text:span><text:s/>EJERCICIO PROFESIONAL </text:p>
      <text:p text:style-name="P8"/>
      <text:p text:style-name="P8">CAPITULO I </text:p>
      <text:p text:style-name="P8">DISPOSICIONES GENERALES </text:p>
      <text:p text:style-name="P8"/>
      <text:p text:style-name="P1"/>
      <text:p text:style-name="P1">ARTÍCULO 1º: Ámbito de Aplicación. El ejercicio de la Cosmetología<text:span text:style-name="T59"> </text:span><text:span text:style-name="T33">Facial y Corporal</text:span>, en el ámbito de la Provincia de Santa Fe, queda sujeto a las disposiciones de la presente ley, su reglamentación y a las normas estatutarias que en consecuencia se dicten. </text:p>
      <text:p text:style-name="P1"/>
      <text:p text:style-name="P1">ARTÍCULO 2º: Autoridad de Aplicación. La Autoridad de Aplicación de la presente ley será el Ministerio de Salud.<text:span text:style-name="T5"> </text:span></text:p>
      <text:p text:style-name="P1"/>
      <text:p text:style-name="P1"/>
      <text:p text:style-name="P8">CAPITULO II </text:p>
      <text:p text:style-name="P8">EJERCICIO PROFESIONAL </text:p>
      <text:p text:style-name="P1"/>
      <text:p text:style-name="P1"/>
      <text:p text:style-name="P1">ARTÍCULO 3º: Ejercicio Profesional. A los efectos de la presente ley se considera <text:span text:style-name="T9">E</text:span>jercicio <text:span text:style-name="T9">P</text:span>rofesional de la Cosmetología <text:span text:style-name="T33">Facial y Corporal</text:span>, la disciplina que interviene en la evaluación, prevención, conservación, tratamiento y recuperación de la piel sana de las personas, aplicando las distintas técnicas, sustancias y aparatología aptas para la preservación de la salud general y estética de la piel, dentro de los límites de su competencia, que derivan de las incumbencias de los respectivos títulos habilitantes. </text:p>
      <text:p text:style-name="P1"/>
      <text:p text:style-name="P1">ARTÍCULO 4º: Actividades. El cosmetólogo podrá realizar las siguientes actividades: </text:p>
      <text:p text:style-name="P1"/>
      <text:list xml:id="list4347180212980705917" text:style-name="L2">
        <text:list-item>
          <text:p text:style-name="P64"><text:soft-page-break/>Brindar atención cosmética y contribuir al mejoramiento de la piel sana; </text:p>
        </text:list-item>
        <text:list-item>
          <text:p text:style-name="P64">Realizar tratamientos simples dedicados a preparar la piel para tratamientos o prácticas efectuadas por el médico especialista;</text:p>
        </text:list-item>
        <text:list-item>
          <text:p text:style-name="P64">Protocolizar el cuidado de la piel sana o enferma en función del reconocimiento estético, organizando la prestación del servicio, en condiciones óptimas de calidad; </text:p>
        </text:list-item>
        <text:list-item>
          <text:p text:style-name="P64">Integrar equipos multidisciplinarios conjuntamente con dermatólogos, esteticistas, cirujanos plásticos y flebólogos;</text:p>
        </text:list-item>
        <text:list-item>
          <text:p text:style-name="P64">Desarrollar una actividad independiente pudiendo realizar el asesoramiento técnico y cosmético en el área de su competencia;</text:p>
        </text:list-item>
        <text:list-item>
          <text:p text:style-name="P65"><text:span text:style-name="T3">Colaborar en el estudio, desarrollo, análisis y evaluación de productos </text:span><text:span text:style-name="T3">cosméticos</text:span><text:span text:style-name="T2">. </text:span></text:p>
        </text:list-item>
      </text:list>
      <text:p text:style-name="P24"/>
      <text:p text:style-name="P1">ARTÍCULO 5º: Título Profesional. Podrán ejercer la profesión de Cosmetólogo <text:span text:style-name="T33">Facial y Corporal</text:span>, las <text:s/>personas <text:span text:style-name="T14">que acrediten un título habilitante </text:span><text:span text:style-name="T34">con una duración no menor de </text:span><text:span text:style-name="T35">(</text:span><text:span text:style-name="T36">2</text:span><text:span text:style-name="T35">) </text:span><text:span text:style-name="T36">dos</text:span><text:span text:style-name="T34"> años </text:span><text:span text:style-name="T14">expedido por Universidades, Escuelas, Institutos Nacionales y/o Provinciales y/o Privados, debidamente reconocidos por la autoridad competente; o expedidos en el extranjero y que se encuentren revalidados en la República Argentina.</text:span></text:p>
      <text:p text:style-name="P12"/>
      <text:p text:style-name="P1"/>
      <text:p text:style-name="P8">CAPITULO III </text:p>
      <text:p text:style-name="P10">DERECHOS Y OBLIGACIONES <text:span text:style-name="T68">DE LOS </text:span>COSMET<text:span text:style-name="T68">OLOGOS</text:span><text:span text:style-name="T31"> </text:span><text:span text:style-name="T33">FACIAL Y CORPORAL</text:span></text:p>
      <text:p text:style-name="P1"/>
      <text:p text:style-name="P1"/>
      <text:p text:style-name="P1">ARTÍCULO 6º: Derechos. <text:span text:style-name="T68">Tienen los siguientes de</text:span>rechos: </text:p>
      <text:p text:style-name="P1"/>
      <text:list xml:id="list661399394172254643" text:style-name="L3">
        <text:list-item>
          <text:p text:style-name="P33">Ejercer la profesión libremente, conforme las modalidades establecidas en las incumbencias profesionales ;</text:p>
        </text:list-item>
        <text:list-item>
          <text:p text:style-name="P33">Recibir retribuciones justas y equitativas por su trabajo profesional, conforme a las normas de aplicación. </text:p>
        </text:list-item>
      </text:list>
      <text:p text:style-name="P1"/>
      <text:p text:style-name="P1">ARTÍCULO 7º: Obligaciones. <text:span text:style-name="T69">Están</text:span> obligad<text:span text:style-name="T69">o</text:span>s: </text:p>
      <text:p text:style-name="P1"/>
      <text:list xml:id="list7978218781169929248" text:style-name="L4">
        <text:list-item>
          <text:p text:style-name="P34">Ejercer dentro de los límites estrictos del campo profesional autorizado; </text:p>
        </text:list-item>
        <text:list-item>
          <text:p text:style-name="P34">Limitar su actuación a la prescripción o indicación del Profesional Médico interviniente cuando el caso lo requiere; </text:p>
        </text:list-item>
        <text:list-item>
          <text:p text:style-name="P34">Limitar su actuación a la actividad estrictamente asignada al Cosmetólogo <text:span text:style-name="T70">Facial y Corporal</text:span>; </text:p>
        </text:list-item>
        <text:list-item>
          <text:p text:style-name="P34">Derivar la atención del paciente cuando la necesidad o problema presentado no corresponda a la esfera de su especialidad. </text:p>
        </text:list-item>
      </text:list>
      <text:p text:style-name="P1"/>
      <text:p text:style-name="P1"/>
      <text:p text:style-name="P1"/>
      <text:p text:style-name="P1"/>
      <text:p text:style-name="P8"><text:soft-page-break/>TÍTULO II </text:p>
      <text:p text:style-name="P9">COLEGIO DE COSMETÓLOGOS <text:span text:style-name="T71">FACIAL Y CORPORAL</text:span></text:p>
      <text:p text:style-name="P13"/>
      <text:p text:style-name="P8">CAPITULO I </text:p>
      <text:p text:style-name="P13">CREACIÓN Y RÉGIMEN LEGAL</text:p>
      <text:p text:style-name="P8"/>
      <text:p text:style-name="P1"/>
      <text:p text:style-name="P1">ARTÍCULO 8º: Creación. Créase en la provincia de Santa Fe el Colegio de Cosmetólogos <text:span text:style-name="T72">Facial y Corporal</text:span>, el que funcionará con el carácter de persona jurídica de derecho privado en ejercicio de funciones públicas. </text:p>
      <text:p text:style-name="P1"/>
      <text:p text:style-name="P1">ARTÍCULO 9º: Jurisdicciones. A los efectos de su funcionamiento, se divide en dos Circunscripciones:<text:span text:style-name="T10"> primera </text:span><text:s/>y segunda, con asiento en las ciudades de Santa Fe y Rosario respectivamente. </text:p>
      <text:p text:style-name="P1"/>
      <text:p text:style-name="P1">-Primera <text:span text:style-name="T10">Circunscripción </text:span>con sede en la ciudad de Santa Fe, comprenderá los <text:span text:style-name="T10">D</text:span>epartamentos <text:span text:style-name="T8">G</text:span>aray, General Obligado, Castellanos, La Capital, Las Colonias, 9 de Julio, San Cristóbal, San Jerónimo, San Javier, San Justo, San Martín y Vera; </text:p>
      <text:p text:style-name="P1"/>
      <text:p text:style-name="P1">-Segunda <text:span text:style-name="T10">Circunscripción</text:span> con sede en <text:span text:style-name="T10">la ciudad de</text:span> Rosario, comprenderá los <text:span text:style-name="T10">D</text:span>epartamentos Belgrano, Caseros, Constitución, General López, Iriondo, Rosario y San Lorenzo. </text:p>
      <text:p text:style-name="P1"/>
      <text:p text:style-name="P1">Los Colegios podrán crear delegaciones en los departamentos de su competencia, en los casos y en las condiciones que sus estatutos determinen. </text:p>
      <text:p text:style-name="P1"/>
      <text:p text:style-name="P1">ARTÍCULO 10<text:span text:style-name="T6">º: </text:span>Fines. El Colegio de Cosmetólogos<text:span text:style-name="T73"> Facial y Corporal</text:span> tendrá como finalidad primordial -sin perjuicio de los cometidos que estatutariamente se le asignen- <text:s/>elegir a los representantes de los colegiados para un eficaz resguardo de las actividades de la cosmetología <text:span text:style-name="T74">facial y corporal</text:span>, mediante un contralor en su disciplina y ejercicio. </text:p>
      <text:p text:style-name="P1"/>
      <text:p text:style-name="P1">ARTÍCULO 11º: Miembros. Son miembros del Colegio de Cosmetólog<text:span text:style-name="T75">os Facial y Corporal</text:span>, aquellos profesionales que posean título según lo establecido en el artículo 5 de la presente y que hubieren cumplimentado íntegramente los requisitos establecidos para acceder a la matriculación, de carácter obligatorio para el ejercicio profesional. </text:p>
      <text:p text:style-name="P1"/>
      <text:p text:style-name="P1">ARTÍCULO 12º: Funciones. El Colegio de Cosmetólogos <text:span text:style-name="T76">Facial y Corporal</text:span>, sin perjuicio de las que estatutariamente se le asignen, tiene las siguientes funciones: </text:p>
      <text:p text:style-name="P1"/>
      <text:list xml:id="list6425185645445138013" text:style-name="L5">
        <text:list-item>
          <text:p text:style-name="P35">Ejercer el gobierno de la matrícula profesional;</text:p>
        </text:list-item>
        <text:list-item>
          <text:p text:style-name="P35">Ejercer el contralor del ejercicio de la Cosmetología <text:span text:style-name="T76">Facial y Corporal</text:span>;</text:p>
        </text:list-item>
        <text:list-item>
          <text:p text:style-name="P35">Ejercer el poder disciplinario sobre los colegiados;</text:p>
        </text:list-item>
        <text:list-item>
          <text:p text:style-name="P35">Velar por el cumplimiento de la presente ley y de toda otra <text:soft-page-break/>disposición emergente de la misma, así como de las resoluciones del propio Colegio que tengan relación con la Cosmetología <text:span text:style-name="T77">Facial y Corporal</text:span>;</text:p>
        </text:list-item>
        <text:list-item>
          <text:p text:style-name="P35">Combatir el ejercicio ilegal de la profesión;</text:p>
        </text:list-item>
        <text:list-item>
          <text:p text:style-name="P35">Velar y peticionar por la protección de los derechos de los profesionales de la Cosmetología <text:span text:style-name="T78">Facial y Corporal</text:span>; y patrocinarlos individual y colectivamente, para asegurar las más amplias garantías en el ejercicio de la profesión;</text:p>
        </text:list-item>
        <text:list-item>
          <text:p text:style-name="P35">Representar a los colegiados ante los organismos públicos o privados cuando se afecte el libre ejercicio de la profesión o se vulneren los derechos que les corresponde como Cosmetólogos <text:span text:style-name="T78">Facial y Corporal</text:span>;</text:p>
        </text:list-item>
        <text:list-item>
          <text:p text:style-name="P35">Propender al mejoramiento profesional en todos sus aspectos: científico, técnico, cultural y social, y fomentar el espíritu de solidaridad y recíproca consideración entre <text:span text:style-name="T4">l</text:span>os profesionales de la Cosmetología <text:span text:style-name="T79">Facial y Corporal</text:span>;</text:p>
        </text:list-item>
        <text:list-item>
          <text:p text:style-name="P35">Colaborar con los organismos del Estado en la elaboración de proyectos de ley , programas e iniciativas que requieran la participación de la profesión, proporcionando su asesoramiento;</text:p>
        </text:list-item>
        <text:list-item>
          <text:p text:style-name="P35">Propiciar y estimular la investigación científica;</text:p>
        </text:list-item>
        <text:list-item>
          <text:p text:style-name="P35">Realizar y promover la organización y participación en congresos, jornadas; conferencias, cursos, cursillos de actualización técnica, científica, profesional referida a la Cosmetología <text:span text:style-name="T80">Facial y Corporal</text:span> y otras disciplinas afines;</text:p>
        </text:list-item>
        <text:list-item>
          <text:p text:style-name="P35">Establecer vínculos con entidades análogas. Integrar federaciones o confederaciones de la Cosmetología;</text:p>
        </text:list-item>
        <text:list-item>
          <text:p text:style-name="P35">Adquirir, enajenar, grabar y administrar bienes, aceptar legados y donaciones, los que sólo podrán destinarse al cumplimiento de los fines del Colegio como Institución;</text:p>
        </text:list-item>
        <text:list-item>
          <text:p text:style-name="P35">Recaudar los importes correspondientes a derechos de matriculación, cuotas periódicas, <text:span text:style-name="T16">contribuciones extraordinarias, tasas que deban abonar los colegiados;</text:span></text:p>
        </text:list-item>
        <text:list-item>
          <text:p text:style-name="P63">Intervenir como árbitro en las cuestiones atinentes al ejercicio profesional, cuando se le solicite, y evacuar las consultas que se le formulen;</text:p>
        </text:list-item>
        <text:list-item>
          <text:p text:style-name="P35">Elegir sus propias autoridades y dictar sus reglamentos internos;</text:p>
        </text:list-item>
        <text:list-item>
          <text:p text:style-name="P35">Asegurar, mediante gestiones y disposiciones internas, dentro de las facultades que le son propias, el más alto grado de organización profesional, en consonancia con el <text:s/>espíritu y la letra de la presente Ley;</text:p>
        </text:list-item>
        <text:list-item>
          <text:p text:style-name="P35">Propiciar ante las universi<text:span text:style-name="T18">dades</text:span>, <text:span text:style-name="T18">escuelas, institutos nacionales, provinciales o privados debidamente reconocidos por la autoridad competente </text:span>la modificación de los planes de estudio de la carrera de Cosmetología y colaborar con informes, investigaciones y proyectos;</text:p>
        </text:list-item>
        <text:list-item>
          <text:p text:style-name="P35">Convenir con universidades y entidades autorizadas, la realización de cursos de capacitación y pasantías;</text:p>
        </text:list-item>
        <text:list-item>
          <text:p text:style-name="P35">Difundir el ejercicio y las competencias de la profesión de Cosmetología <text:span text:style-name="T81">Facial y Corporal</text:span>;</text:p>
        </text:list-item>
        <text:list-item>
          <text:p text:style-name="P35">Participar en la creación del <text:span text:style-name="T15">Código Deontológico </text:span>de los profesionales <text:soft-page-break/>de la Cosmetología <text:span text:style-name="T82">Facial y Corporal</text:span>.</text:p>
          <text:p text:style-name="P35"/>
        </text:list-item>
      </text:list>
      <text:p text:style-name="P1"/>
      <text:p text:style-name="P8">CAPITULO II </text:p>
      <text:p text:style-name="P8">RECURSOS </text:p>
      <text:p text:style-name="P1"/>
      <text:p text:style-name="P1"/>
      <text:p text:style-name="P1">ART<text:span text:style-name="T55">Í</text:span>CULO 13º: Origen de los Recursos. El Colegio contará para su funcionamiento con los recursos provenientes de: </text:p>
      <text:p text:style-name="P1"/>
      <text:list xml:id="list392904329029726829" text:style-name="L6">
        <text:list-item>
          <text:p text:style-name="P36"><text:span text:style-name="T19">D</text:span>erecho de inscripción y reinscripción en la matrícula; </text:p>
        </text:list-item>
        <text:list-item>
          <text:p text:style-name="P36"><text:span text:style-name="T19">C</text:span>uota periódica que deben abonar los colegiados; </text:p>
        </text:list-item>
        <text:list-item>
          <text:p text:style-name="P36"><text:span text:style-name="T19">C</text:span>ontribuciones extraordinarias que determine la Asamblea;</text:p>
        </text:list-item>
        <text:list-item>
          <text:p text:style-name="P36"><text:span text:style-name="T19">D</text:span>onaciones, subsidios, legados <text:span text:style-name="T19">y demás adquisiciones que se hicieren a cualquier título;</text:span></text:p>
        </text:list-item>
        <text:list-item>
          <text:p text:style-name="P61">Ingresos por servicios que se presten a los matriculados o terceros;</text:p>
        </text:list-item>
        <text:list-item>
          <text:p text:style-name="P36">Cualquier otro recurso que pueda percibir el Colegio, con destino al cumplimiento de sus fines.</text:p>
        </text:list-item>
      </text:list>
      <text:p text:style-name="P1"/>
      <text:p text:style-name="P1">ART<text:span text:style-name="T55">Í</text:span>CULO 14º: Ordenamiento de los Recursos. La recepción de las cuotas, <text:span text:style-name="T20">los ingresos por servicios</text:span> y contribuciones extraordinarias <text:span text:style-name="T20">a que se refiere el artículo anterior </text:span>se debe ajustar a lo siguiente: </text:p>
      <text:p text:style-name="P1"/>
      <text:list xml:id="list8228759312316924228" text:style-name="L7">
        <text:list-item>
          <text:p text:style-name="P37"><text:span text:style-name="T20">Deben se</text:span>r abonadas en la fecha y plazos que determinen las resoluciones y reglamentos emanados de la Asamblea de Colegiados;</text:p>
        </text:list-item>
        <text:list-item>
          <text:p text:style-name="P37">El cobro compulsivo se realizará aplicando las disposiciones del juicio ejecutivo. Al respecto constituye título suficiente la planilla de liquidación de la deuda, firmada por el presidente y el tesorero del Consejo Directivo o por sus reemplazantes;</text:p>
        </text:list-item>
        <text:list-item>
          <text:p text:style-name="P37">La falta de pago de 6 (seis) cuotas consecutivas, previa intimación fehaciente, se interpretará como abandono del ejercicio profesional y facultará al Consejo Directivo a suspender la matrícula del colegiado hasta tanto regularice su situación, sin perjuicio de llevar a cabo también el cobro compulsivo de las cuotas correspondientes.</text:p>
        </text:list-item>
      </text:list>
      <text:list xml:id="list7527138634002144349" text:style-name="L8">
        <text:list-header>
          <text:p text:style-name="P38"/>
        </text:list-header>
      </text:list>
      <text:p text:style-name="P1">ART<text:span text:style-name="T55">Í</text:span>CULO 15º: Administración de los Recursos. El Consejo Directivo debe administrar los recursos, conforme a lo que determina la presente y demás normas complementarias. </text:p>
      <text:p text:style-name="P1"/>
      <text:p text:style-name="P1"/>
      <text:p text:style-name="P8">CAPITULO III </text:p>
      <text:p text:style-name="P8">MATRICULACIÓN </text:p>
      <text:p text:style-name="P1"/>
      <text:p text:style-name="P1"/>
      <text:p text:style-name="P2">ART<text:span text:style-name="T55">Í</text:span>CULO 16º: Matriculación. La matriculación es el acto mediante el cual el Colegio confiere habilitación para el ejercicio de la Cosmetología <text:span text:style-name="T83">Facial y Corporal</text:span> en el ámbito territorial de la provincia de Santa Fe. <text:span text:style-name="T21">A cada colegiado se le hará entrega de la credencial en la que constarán los datos </text:span><text:soft-page-break/><text:span text:style-name="T21">de la matriculación. La exhibición de la matrícula será obligatoria en el lugar de atención y prestación del servicio.</text:span></text:p>
      <text:p text:style-name="P14"/>
      <text:p text:style-name="P14">En los casos que la matrícula sea cancelada o suspendida la credencial debe ser devuelta al Colegio. </text:p>
      <text:p text:style-name="P1"/>
      <text:p text:style-name="P1">ART<text:span text:style-name="T55">Í</text:span>CULO 17º: Requisitos. Son requisitos indispensables para la matriculación: </text:p>
      <text:p text:style-name="P1"/>
      <text:list xml:id="list4520596654686534726" text:style-name="L9">
        <text:list-item>
          <text:p text:style-name="P39">Cumplimentar la inscripción en el registro especial que a tal efecto llevará el Colegio;</text:p>
        </text:list-item>
        <text:list-item>
          <text:p text:style-name="P39">Acreditar identidad personal;</text:p>
        </text:list-item>
        <text:list-item>
          <text:p text:style-name="P39">Presentar título habilitante <text:span text:style-name="T15">según </text:span><text:span text:style-name="T17">lo establece </text:span><text:span text:style-name="T11">el</text:span> artículo 5º de la presente;</text:p>
        </text:list-item>
        <text:list-item>
          <text:p text:style-name="P39">Constituir domicilio profesional en la provincia;</text:p>
        </text:list-item>
        <text:list-item>
          <text:p text:style-name="P39">Presentar certificado de buena conducta;</text:p>
        </text:list-item>
        <text:list-item>
          <text:p text:style-name="P39">Abonar la matriculación;</text:p>
        </text:list-item>
        <text:list-item>
          <text:p text:style-name="P40">Declarar bajo juramento que no le comprenden las incompatibilidades e inhabilidades vigentes.</text:p>
        </text:list-item>
      </text:list>
      <text:p text:style-name="P1"/>
      <text:p text:style-name="P1">ART<text:span text:style-name="T56">Í</text:span>CULO 18º: Suspensión y cancelación. Son causas para la suspensión y cancelación de la matrícula profesional: </text:p>
      <text:p text:style-name="P1"/>
      <text:list xml:id="list5416634634599447664" text:style-name="L10">
        <text:list-item>
          <text:p text:style-name="P41"><text:span text:style-name="T12">S</text:span>olicitud personal del Colegiado;</text:p>
        </text:list-item>
        <text:list-item>
          <text:p text:style-name="P41"><text:span text:style-name="T12">S</text:span>anciones que se apliquen, conforme a lo dispuesto en la presente Ley;</text:p>
        </text:list-item>
        <text:list-item>
          <text:p text:style-name="P41"><text:span text:style-name="T13">A</text:span>bandono de la profesión. </text:p>
          <text:p text:style-name="P41"/>
        </text:list-item>
      </text:list>
      <text:p text:style-name="P1"/>
      <text:p text:style-name="P8">CAPITULO IV </text:p>
      <text:p text:style-name="P8">DERECHOS Y DEBERES DE LOS COLEGIADOS </text:p>
      <text:p text:style-name="P8"/>
      <text:p text:style-name="P8"/>
      <text:p text:style-name="P1">ART<text:span text:style-name="T56">Í</text:span>CULO 19º: Derechos. Los colegiados tienen los siguientes derechos: </text:p>
      <text:p text:style-name="P1"/>
      <text:list xml:id="list2917779643172480250" text:style-name="L11">
        <text:list-item>
          <text:p text:style-name="P42"><text:span text:style-name="T22">U</text:span>tilización de los servicios, ventajas y dependencias que para beneficio general de sus miembros brinde el Colegio;</text:p>
        </text:list-item>
        <text:list-item>
          <text:p text:style-name="P42">Tienen voz y voto en la Asamblea de Colegiados; </text:p>
        </text:list-item>
        <text:list-item>
          <text:p text:style-name="P42"><text:span text:style-name="T22">E</text:span>legir y ser elegido para el desempeño de cargos en los órganos directivos del Colegio, conforme a las disposiciones de la presente, su reglamentación y las resoluciones que en su consecuencia se dicten;</text:p>
        </text:list-item>
        <text:list-item>
          <text:p text:style-name="P43"><text:span text:style-name="T22">P</text:span>roponer por escrito a las autoridades del Colegio las iniciativas o proyectos que consideren necesarios para el mejor desenvolvimiento profesional, comprometiéndose a comparecer, durante su estudio, cuantas veces se estime necesario para aclaración, explicación o ampliación de dichas iniciativas o proyectos;</text:p>
        </text:list-item>
        <text:list-item>
          <text:p text:style-name="P42"><text:span text:style-name="T22">S</text:span>er defendido a su petición y previa consideración por los organismos del Colegio, en todos aquellos casos en que intereses profesionales <text:soft-page-break/>fueren lesionados por razones relacionadas con el ejercicio de su actividad; </text:p>
        </text:list-item>
        <text:list-item>
          <text:p text:style-name="P42"><text:span text:style-name="T22">I</text:span>ntervenir en las actividades científicas, culturales y sociales de la entidad;</text:p>
        </text:list-item>
        <text:list-item>
          <text:p text:style-name="P44"><text:span text:style-name="T22">C</text:span>ontribuir al mejoramiento deontológico, científico y técnico de la profesión prestigiando a la misma con sus ejercicios y colaborando en el cumplimiento de las finalidades que motivaron su creación; </text:p>
        </text:list-item>
        <text:list-item>
          <text:p text:style-name="P44"><text:span text:style-name="T22">A</text:span>c<text:span text:style-name="T22">c</text:span>eso a la documentación administrativa y contable del Colegio en presencia de los miembros del Consejo Directivo y autorizados al efecto;</text:p>
        </text:list-item>
        <text:list-item>
          <text:p text:style-name="P42"><text:span text:style-name="T22">P</text:span>articipar de las reuniones del Consejo Directivo con voz pero sin voto, en las condiciones que fije el reglamento interno del cuerpo. </text:p>
        </text:list-item>
      </text:list>
      <text:p text:style-name="P1"/>
      <text:p text:style-name="P1">ART<text:span text:style-name="T57">Í</text:span>CULO 20º: Deberes. Sin perjuicio de los que reglamentariamente se establezcan, los colegiados tienen los siguientes deberes: </text:p>
      <text:p text:style-name="P1"/>
      <text:list xml:id="list2586146532479190882" text:style-name="L12">
        <text:list-item>
          <text:p text:style-name="P45">Comunicar al Colegio, el cese y reanudación del ejercicio de su actividad profesional;</text:p>
        </text:list-item>
        <text:list-item>
          <text:p text:style-name="P45">Denunciar ante el Colegio los casos de su conocimiento que configuren ejercicio ilegal de la profesión o transgresión a las normas legales y reglamentarias vigentes; </text:p>
        </text:list-item>
        <text:list-item>
          <text:p text:style-name="P45">Contribuir al prestigio y progreso de la profesión, colaborando con el Colegio en el desarrollo de su cometido; </text:p>
        </text:list-item>
        <text:list-item>
          <text:p text:style-name="P45">Abonar con puntualidad las cuotas de colegiación que obliga la presente, siendo <text:span text:style-name="T84">c</text:span>ondición indispensable hallarse al día en sus pagos, para todo trámite o gestión ante el Colegio o por su intermedio;</text:p>
        </text:list-item>
        <text:list-item>
          <text:p text:style-name="P45">Cumplir estrictamente las normas legales del ejercicio profesional, las disposiciones del Código de Ética, como así también las reglamentaciones y resoluciones de los órganos del Colegio;</text:p>
        </text:list-item>
        <text:list-item>
          <text:p text:style-name="P45">Asistir a las Asambleas de colegiados, salvo razones debidamente fundamentadas;</text:p>
        </text:list-item>
        <text:list-item>
          <text:p text:style-name="P45">Comparecer ante el Consejo Directivo cada vez que fuera requerido por el mismo, salvo casos de imposibilidad debidamente justificada;</text:p>
        </text:list-item>
        <text:list-item>
          <text:p text:style-name="P46">Comunicar al Colegio todo cambio de domicilio;</text:p>
        </text:list-item>
        <text:list-item>
          <text:p text:style-name="P46">Desempeñar con lealtad y responsabilidad los cargos para los que fuese elegido en el Colegio;</text:p>
        </text:list-item>
        <text:list-item>
          <text:p text:style-name="P45">Ejercer la profesión con ética y responsabilidad. </text:p>
        </text:list-item>
      </text:list>
      <text:p text:style-name="P1"/>
      <text:p text:style-name="P1"/>
      <text:p text:style-name="P8">CAPITULO V </text:p>
      <text:p text:style-name="P8">AUTORIDADES </text:p>
      <text:p text:style-name="P1"/>
      <text:p text:style-name="P1"/>
      <text:p text:style-name="P1">ARTÍCULO 21º: Órganos Directivos de cada Circunscripción. El gobierno del Colegio será ejercido por órganos que deberán cumplir funciones en el ámbito de cada circunscripción: </text:p>
      <text:p text:style-name="P1"/>
      <text:list xml:id="list2054786865140934150" text:style-name="L13">
        <text:list-item>
          <text:p text:style-name="P47">Asamblea de Colegiados;</text:p>
        </text:list-item>
        <text:list-item>
          <text:p text:style-name="P47"><text:soft-page-break/>Consejo Directivo;</text:p>
        </text:list-item>
        <text:list-item>
          <text:p text:style-name="P48">Tribunal de Ética y Disciplina;</text:p>
        </text:list-item>
        <text:list-item>
          <text:p text:style-name="P48">Comisión Revisora de Cuentas. </text:p>
        </text:list-item>
      </text:list>
      <text:p text:style-name="P1"/>
      <text:p text:style-name="P1">ART<text:span text:style-name="T57">Í</text:span>CULO 22º: Otros órganos. Los órganos directivos previstos en el artículo precedente, se constituyen sin perjuicio de otros órganos que la Asamblea establezca determinando sus deberes, atribuciones, actuaciones y forma de elección o designación. </text:p>
      <text:p text:style-name="P1"/>
      <text:p text:style-name="P1">ART<text:span text:style-name="T57">Í</text:span>CULO 23º: Obligación e incompatibilidad. Es carga de la condición de matriculado el desempeño de las funciones propias de los órganos de gobierno que se crean, pudiendo fijarse reglamentariamente las causales de excusación. </text:p>
      <text:p text:style-name="P1"/>
      <text:p text:style-name="P1">No es compatible el ejercicio de más de un (1) cargo en los órganos Directivos del Colegio. </text:p>
      <text:p text:style-name="P1"/>
      <text:p text:style-name="P1">ART<text:span text:style-name="T57">Í</text:span>CULO 24º: Cese por inasistencia. Los miembros del Consejo Directivo y del Tribunal de Ética y Disciplina cesan en sus cargos por inasistencia a tres (3) reuniones consecutivas o cinco <text:span text:style-name="T23">(5) </text:span>alternadas, en forma injustificada, por resolución del órgano respectivo. </text:p>
      <text:p text:style-name="P1"/>
      <text:p text:style-name="P1">ART<text:span text:style-name="T57">Í</text:span>CULO 25º: Causa disciplinaria. En el caso que se le forme causa disciplinaria a un miembro de un órgano directivo debe ser suspendido en el ejercicio de la función hasta la resolución del Tribunal. Si es sancionado queda automáticamente removido del cargo que desempeña. </text:p>
      <text:p text:style-name="P1"/>
      <text:p text:style-name="P1"/>
      <text:p text:style-name="P8">CAPITULO VI </text:p>
      <text:p text:style-name="P8">ASAMBLEA DE COLEGIADOS </text:p>
      <text:p text:style-name="P1"><text:s/></text:p>
      <text:p text:style-name="P1"/>
      <text:p text:style-name="P1">ART<text:span text:style-name="T57">Í</text:span>CULO 26º: Asamblea de Colegiados. La Asamblea de Colegiados es la máxima autoridad del Colegio. Esta constituida por todos los colegiados, con matrícula vigente, debiendo estar al día en el pago de las cuotas correspondientes. </text:p>
      <text:p text:style-name="P1"/>
      <text:p text:style-name="P1">ART<text:span text:style-name="T57">Í</text:span>CULO 27º: <text:s/>Funcionamiento. Las Asambleas de Colegiados pueden ser: </text:p>
      <text:p text:style-name="P1"/>
      <text:list xml:id="list6692907004503072917" text:style-name="L14">
        <text:list-item>
          <text:p text:style-name="P49"><text:span text:style-name="T24">O</text:span>rdinarias;</text:p>
        </text:list-item>
        <text:list-item>
          <text:p text:style-name="P49"><text:span text:style-name="T24">E</text:span>xtraordinarias. </text:p>
        </text:list-item>
      </text:list>
      <text:p text:style-name="P1"/>
      <text:p text:style-name="P1">Las Ordinarias deben convocarse por lo menos una <text:span text:style-name="T25">(1) </text:span>vez al año por el Consejo Directivo, a efecto de tratar asuntos generales o particulares de incumbencia del Colegio o relativos a la profesión en general. </text:p>
      <text:p text:style-name="P1"/>
      <text:p text:style-name="P1">Las Extraordinarias, son citadas por Consejo Directivo, o a pedido de la quinta parte de los Colegiados a los fines de tratar asuntos cuya <text:soft-page-break/>consideración no admita dilatación. </text:p>
      <text:p text:style-name="P1"/>
      <text:p text:style-name="P1">ART<text:span text:style-name="T57">Í</text:span>CULO 28º: Convocatoria. La convocatoria a Asamblea de Colegiados debe hacerse con antelación no menor de diez <text:span text:style-name="T25">(10)</text:span> días hábiles, garantizando la publicación adecuada del evento y del correspondiente Orden del Día, mediante por lo menos la publicación por dos <text:span text:style-name="T25">(2) </text:span>días en un periódico de circulación en la Provincia. </text:p>
      <text:p text:style-name="P1"/>
      <text:p text:style-name="P1">ART<text:span text:style-name="T57">Í</text:span>CULO 29º: Quórum y <text:span text:style-name="T85">P</text:span>residencia. La Asamblea de Colegiados requiere la presencia de más de la mitad de sus miembros para constituirse válidamente, pero puede sesionar también, con el mismo carácter cualquiera sea el número de Colegiados presentes, media hora después de la fijada en la convocatoria. Es presidida por el Presidente del Colegio, o en su defecto por <text:span text:style-name="T26">quien le sigue en el cargo</text:span><text:span text:style-name="T27">; subsidiariamente por quien determine la Asamblea</text:span>. Las resoluciones se toman por simple mayoría, salvo disposiciones en contrario. El presidente tiene doble voto en caso de empate. </text:p>
      <text:p text:style-name="P1"/>
      <text:p text:style-name="P1">ART<text:span text:style-name="T57">Í</text:span>CULO 30º: Deberes y atribuciones. Los deberes y atribuciones de la Asamblea de Colegiados, son los siguientes: </text:p>
      <text:p text:style-name="P1"/>
      <text:list xml:id="list3502992179842369481" text:style-name="L15">
        <text:list-item>
          <text:p text:style-name="P50">Aprobar o rechazar la Memoria y Balance Anual presentada por el Consejo Directivo; </text:p>
        </text:list-item>
        <text:list-item>
          <text:p text:style-name="P50">Considerar el Proyecto de Presupuesto de Gastos y Cálculo de <text:span text:style-name="T28">R</text:span>ecursos que eleva el Consejo Directivo, y que una vez aprobado rige en el ejercicio anual que corresponda; </text:p>
        </text:list-item>
        <text:list-item>
          <text:p text:style-name="P50">Considerar todos los temas que le derive el Consejo, para que los resuelva;</text:p>
        </text:list-item>
        <text:list-item>
          <text:p text:style-name="P50">Resolver sobre la adquisición o enajenación de bienes inmuebles y otros bienes registrables;</text:p>
        </text:list-item>
        <text:list-item>
          <text:p text:style-name="P50">Aprobar su Reglamento Interno, el Proyecto de Código de Ética que será sometido a consideración por el Consejo Directivo y toda reglamentación que se requiera y que sea de su competencia; </text:p>
        </text:list-item>
        <text:list-item>
          <text:p text:style-name="P50">Remover o suspender en el ejercicio de sus cargos por el voto de las dos terceras partes del total de sus miembros presentes a cualquiera de los miembros del Consejo Directivo y del Tribunal de Ética y Disciplina por grave inconducta, inhabilidad o incompatibilidad en el desempeño de sus funciones;</text:p>
        </text:list-item>
        <text:list-item>
          <text:p text:style-name="P50">Establecer un sistema de compensación de gastos que demande el desempeño de sus cargos a los integrantes de los órganos del Colegio;</text:p>
        </text:list-item>
        <text:list-item>
          <text:p text:style-name="P50">Fijar las cuotas periódicas y contribuciones extraordinarias. </text:p>
        </text:list-item>
      </text:list>
      <text:p text:style-name="P8"/>
      <text:p text:style-name="P8"/>
      <text:p text:style-name="P8"/>
      <text:p text:style-name="P8"/>
      <text:p text:style-name="P8"/>
      <text:p text:style-name="P8"/>
      <text:p text:style-name="P8"><text:soft-page-break/>CAPITULO VII </text:p>
      <text:p text:style-name="P8">CONSEJO DIRECTIVO </text:p>
      <text:p text:style-name="P8"/>
      <text:p text:style-name="P8"/>
      <text:p text:style-name="P1">ART<text:span text:style-name="T57">Í</text:span>CULO 31º: Responsabilidad y <text:span text:style-name="T86">C</text:span>onstitución. El Consejo Directivo es el órgano responsable de la conducción del Colegio. Está constituido por un Presidente, un Vice Presidente, un Secretario, un Tesorero, dos <text:s/><text:span text:style-name="T29">(2) </text:span>vocales Titulares y dos <text:span text:style-name="T29">(2) </text:span><text:s/>Suplentes. </text:p>
      <text:p text:style-name="P1"/>
      <text:p text:style-name="P1">ART<text:span text:style-name="T57">Í</text:span>CULO 32º: Quórum y <text:span text:style-name="T86">V</text:span>otaciones. El Consejo Directivo sesiona válidamente con cinco <text:span text:style-name="T87">(5)</text:span> de sus miembros y adopta sus decisiones por mayoría simple, excepto en los casos en que se requiera mayoría especial. En caso de empate el Presidente tiene doble voto. </text:p>
      <text:p text:style-name="P1"/>
      <text:p text:style-name="P1">ART<text:span text:style-name="T57">Í</text:span>CULO 33º: Funciones del Presidente. El presidente convoca a las reuniones de Consejo Directivo por lo menos una <text:span text:style-name="T29">(1) </text:span>vez al mes y debe notificar por medio fehaciente la convocatoria a todos sus miembros con diez <text:span text:style-name="T29">(10) </text:span>días de anticipación de la sesión. Ejerce la representación del Colegio, preside las reuniones de los Órganos Directivos y cumple sus resoluciones. </text:p>
      <text:p text:style-name="P1"/>
      <text:p text:style-name="P1">ART<text:span text:style-name="T57">Í</text:span>CULO 34º: <text:s/>Deberes y <text:span text:style-name="T86">A</text:span>tribuciones. Los deberes y atribuciones del Consejo Directivo son los siguientes: </text:p>
      <text:p text:style-name="P1"/>
      <text:list xml:id="list8237799185655961640" text:style-name="L16">
        <text:list-item>
          <text:p text:style-name="P51">Unificar procedimientos y mantener la unidad de criterios en todas las actuaciones del Colegio;</text:p>
        </text:list-item>
        <text:list-item>
          <text:p text:style-name="P51">Elevar al Poder Ejecutivo el Proyecto Código de Ética, que fuera aprobado por la Asamblea de Colegiados;</text:p>
        </text:list-item>
        <text:list-item>
          <text:p text:style-name="P51">Colaborar con las autoridades provinciales en el estudio de proyectos y resoluciones que sean atinentes al ejercicio de la Cosmetología <text:span text:style-name="T88">Facial y Corporal</text:span>;</text:p>
        </text:list-item>
        <text:list-item>
          <text:p text:style-name="P51">Defender los derechos e intereses de los Co<text:span text:style-name="T88">legiados</text:span>, velando por el decoro e independencia y el ejercicio legal de la profesión; </text:p>
        </text:list-item>
        <text:list-item>
          <text:p text:style-name="P51">Llevar la matrícula de los C<text:span text:style-name="T89">olegiados</text:span>, inscribiendo en la misma a los profesionales que lo soliciten, de acuerdo a las prescripciones de la presente ley;</text:p>
        </text:list-item>
        <text:list-item>
          <text:p text:style-name="P51">Llevar actualizado el Registro Profesional;</text:p>
        </text:list-item>
        <text:list-item>
          <text:p text:style-name="P51">Vigilar el estricto cumplimiento, por parte de los colegiados, de la presente ley, los Reglamentos Internos y el Código de Ética <text:span text:style-name="T90">y Disciplina</text:span>, como asimismo de las resoluciones que adopten las instancias orgánicas del Colegio en ejercicio de sus atribuciones;</text:p>
        </text:list-item>
        <text:list-item>
          <text:p text:style-name="P51">Combatir el ejercicio ilegal de la Cosmetología en todas sus formas, practicando las denuncias ante las autoridades y organismos pertinentes;</text:p>
        </text:list-item>
        <text:list-item>
          <text:p text:style-name="P51">Efectuar la convocatoria a elecciones;</text:p>
        </text:list-item>
        <text:list-item>
          <text:p text:style-name="P51">Convocar a Asamblea de colegiados cuando correspondiere y redactar el Orden del Día de la misma;</text:p>
        </text:list-item>
        <text:list-item>
          <text:p text:style-name="P51">Cumplir y hacer cumplir las resoluciones de la Asamblea y del <text:soft-page-break/>Tribunal de Ética y Disciplina;</text:p>
        </text:list-item>
        <text:list-item>
          <text:p text:style-name="P51">Recaudar los aportes o pagos que por cualquier concepto correspondiere, que realicen los colegiados, determinando por separado cada fuente de ingreso; </text:p>
        </text:list-item>
        <text:list-item>
          <text:p text:style-name="P51">Administrar los fondos del Colegio;</text:p>
        </text:list-item>
        <text:list-item>
          <text:p text:style-name="P51">Confeccionar la Memoria y Balance Anual y presentarla ante la asamblea;</text:p>
        </text:list-item>
        <text:list-item>
          <text:p text:style-name="P51">Elaborar el presupuesto de gastos y cálculo de recursos que deberá elevar a la Asamblea de Colegiados para su consideración y aprobación;</text:p>
        </text:list-item>
        <text:list-item>
          <text:p text:style-name="P51">Nombrar los empleados necesarios, fijar las remuneraciones y removerlos;</text:p>
        </text:list-item>
        <text:list-item>
          <text:p text:style-name="P51">Designar los miembros de comisiones de apoyo, permanentes o especiales, y fijar las funciones y atribuciones; </text:p>
        </text:list-item>
        <text:list-item>
          <text:p text:style-name="P51">Comunicar al Tribunal de <text:span text:style-name="T91">Ética y D</text:span>isciplina las denuncias y los antecedentes relativos a presuntas violaciones a la presente ley o normas reglamentarias cometidas por los miembros del Colegio;</text:p>
        </text:list-item>
        <text:list-item>
          <text:p text:style-name="P51">Dictar todas las resoluciones necesarias para el ejercicio de las atribuciones mencionadas en el art<text:span text:style-name="T92">ículo</text:span> 12º, con excepción de las que correspondan a la Asamblea y al Tribunal de <text:span text:style-name="T93">Ética y </text:span>Disciplina.</text:p>
        </text:list-item>
      </text:list>
      <text:list xml:id="list4833521250563338311" text:style-name="L17">
        <text:list-header>
          <text:p text:style-name="P52"/>
        </text:list-header>
      </text:list>
      <text:p text:style-name="P1">ART<text:span text:style-name="T57">Í</text:span>CULO 35º: Designación de los Integrantes. Los integrantes del Consejo Directivo son elegidos por el voto directo de los Colegiados por el sistema que se establezca por resolución de la Asamblea, quien fija además <text:s/>composición, modo de designación y funciones de la Junta Electoral que debe fiscalizar el acto eleccionario asegurando su imparcialidad. </text:p>
      <text:p text:style-name="P1"/>
      <text:p text:style-name="P1">ART<text:span text:style-name="T57">Í</text:span>CULO 36º: Competencias, <text:span text:style-name="T94">R</text:span>emoción y <text:span text:style-name="T94">D</text:span>uración de los <text:span text:style-name="T94">C</text:span>argos. Las competencias de cada cargo del Consejo Directivo y el modo de reemplazar a los integrantes y de incorporar como titulares a los suplentes, se determina por reglamentación interna. La duración del mandato será de dos (2) años y podrán ser reelectos. </text:p>
      <text:p text:style-name="P1"/>
      <text:p text:style-name="P1"/>
      <text:p text:style-name="P8">CAPITULO VIII </text:p>
      <text:p text:style-name="P8">TRIBUNAL DE ÉTICA Y DISCIPLINA </text:p>
      <text:p text:style-name="P1"/>
      <text:p text:style-name="P1"/>
      <text:p text:style-name="P1">ART<text:span text:style-name="T57">Í</text:span>CULO 37º: Funciones. El Tribunal de Ética y Disciplina es el órgano de gobierno con potestad exclusiva y autónoma para investigar, conocer y juzgar, en los casos de faltas o infracciones cometidas por los profesionales de la Cosmetología <text:span text:style-name="T95">Facial y Corporal</text:span>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proceso. </text:p>
      <text:p text:style-name="P1"/>
      <text:p text:style-name="P1"><text:soft-page-break/>Lo auxiliará en su función un fiscal quien tendrá el deber de promover las denuncias, intervenir activamente en la instrucción de las causas y velar por el interés general del Colegio. </text:p>
      <text:p text:style-name="P11"/>
      <text:p text:style-name="P1"><text:span text:style-name="T31">ART</text:span><text:span text:style-name="T32">Í</text:span><text:span text:style-name="T31">CULO</text:span> 38º: Integración. El Tribunal está integrado por tres <text:span text:style-name="T30">(3) </text:span>miembros Titulares y tres <text:span text:style-name="T30">(3) </text:span>Suplentes, contando con un <text:span text:style-name="T39">F</text:span>iscal <text:span text:style-name="T39">T</text:span>itular y un <text:span text:style-name="T30"><text:s/></text:span><text:span text:style-name="T39">S</text:span>uplente. </text:p>
      <text:p text:style-name="P1"/>
      <text:p text:style-name="P1">Son electos por el mismo sistema utilizado para la elección del Consejo Directivo y duran dos <text:span text:style-name="T39">(2) </text:span>años en sus funciones pudiendo ser reelectos. </text:p>
      <text:p text:style-name="P1"/>
      <text:p text:style-name="P1">Tendrá un miembro informante elegido anualmente entre sus titulares. Los miembros del Tribunal y los fiscales pueden excusarse o ser recusados en sus funciones por las mismas causas que los jueces de los tribunales ordinarios de la provincia. </text:p>
      <text:p text:style-name="P1"/>
      <text:p text:style-name="P1">ART<text:span text:style-name="T57">Í</text:span>CULO 39º: Incompatibilidad. El desempeño de cargo en el Tribunal es incompatible con toda otra función en el Consejo Provincial. </text:p>
      <text:p text:style-name="P1"/>
      <text:p text:style-name="P1">ART<text:span text:style-name="T57">Í</text:span>CULO 40º: Denunciante. El denunciante no es parte del proceso disciplinario, pero está obligado a colaborar en la forma que determine la reglamentación para la investigación de la verdad. </text:p>
      <text:p text:style-name="P1"/>
      <text:p text:style-name="P1"><text:span text:style-name="T31">ART</text:span><text:span text:style-name="T32">Í</text:span><text:span text:style-name="T31">CULO</text:span> 41º: <text:span text:style-name="T37">P</text:span>rocedimiento. La Asamblea a propuesta del Consejo Directivo reglamenta las funciones y normas de procedimiento del Tribunal <text:s/>de <text:span text:style-name="T96">Ética y </text:span>Disciplina, aplicándose supletoriamente el Código Procesal Penal de la Provincia en lo que sea compatible. </text:p>
      <text:p text:style-name="P1"/>
      <text:p text:style-name="P1">Reglamentación:</text:p>
      <text:p text:style-name="P1"/>
      <text:list xml:id="list6668076656092127679" text:style-name="L18">
        <text:list-item>
          <text:p text:style-name="P53">El procedimiento disciplinario se debe iniciar por denuncia o de oficio ante el Consejo Directivo, quien previa vista al matriculado involucrado para que presente su descargo, debe resolver si hay motivo suficiente para iniciar el procedimiento disciplinario y pasar las actuaciones al Tribunal de <text:span text:style-name="T97">Ética y</text:span> <text:span text:style-name="T97">D</text:span>isciplina;</text:p>
        </text:list-item>
        <text:list-item>
          <text:p text:style-name="P53">Contra la resolución del Consejo Directivo que desestime la denuncia el denunciante o el fiscal puede oponer recurso de reconsideración y/o apelación ante la Asamblea quien resolverá si pasan las actuaciones al Tribunal;</text:p>
        </text:list-item>
        <text:list-item>
          <text:p text:style-name="P53">El Tribunal puede disponer directamente la comparencia de testigos, inspecciones y toda otra diligencia <text:span text:style-name="T38">o prueba </text:span>que considere pertinente para la investigación. Puede delegar la realización de diligencias en el Fiscal;</text:p>
        </text:list-item>
        <text:list-item>
          <text:p text:style-name="P53">El procedimiento debe ser sumario <text:span text:style-name="T40">y garantizar el debido proceso;</text:span></text:p>
        </text:list-item>
        <text:list-item>
          <text:p text:style-name="P53">El Tribunal debe resolver en un plazo no mayor de treinta (30) días de encontrarse la causa en estado;</text:p>
        </text:list-item>
        <text:list-item>
          <text:p text:style-name="P53">Contra la resolución proceden los recursos previstos en el art<text:span text:style-name="T98">ículo</text:span> 47º <text:span text:style-name="T40">de la presente</text:span>;</text:p>
        </text:list-item>
        <text:list-item>
          <text:p text:style-name="P53"><text:soft-page-break/>Las resoluciones definitivas de suspensión y cese de matrícula deben ser <text:s/>publicadas, las demás sanciones deben ser comunicadas a los matriculados. </text:p>
        </text:list-item>
      </text:list>
      <text:p text:style-name="P1"/>
      <text:p text:style-name="P5">ART<text:span text:style-name="T57">Í</text:span>CULO 42º: Caducidad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ext:span text:style-name="T67">to del imputado o prescripción. </text:span></text:p>
      <text:p text:style-name="P18"/>
      <text:p text:style-name="P1">ART<text:span text:style-name="T57">Í</text:span>CULO 43º: El Fallo y sus Términos. El fallo debe ser siempre fundado en causa y antecedentes concretos. El incumplimiento de la obligación de dictar el fallo dentro de los treinta <text:span text:style-name="T41">(30) </text:span>días hábiles desde que la causa quede en estado de sentencia, constituye falta grave de los miembros del Tribunal responsables de tal omisión. </text:p>
      <text:p text:style-name="P1"/>
      <text:p text:style-name="P1">El Tribunal no puede juzgar hechos o actos que hayan ocurrido y que hayan sido conocidos, más de dos <text:span text:style-name="T41">(2) </text:span><text:s/>años antes de la fecha de recepción de la denuncia. Si esa circunstancia resultase de la denuncia misma, la debe rechazar sin más trámite, indicando el motivo, salvo que se tratara de un delito de derecho penal que no estuviese prescripto. No se puede abrir causa por hechos anteriores a la vigencia de esta Ley. </text:p>
      <text:p text:style-name="P1"/>
      <text:p text:style-name="P1">ART<text:span text:style-name="T57">Í</text:span>CULO 44º: Término de sus funciones. Los miembros que integran el Tribunal deben ejercer sus funciones hasta la conclusión definitiva de la causa que estén conociendo. Si hubiera concluido el mandato se prorroga a ese sólo efecto, sin perjuicio que se designe un nuevo Tribunal, quien debe entender en las nuevas causas que se presenten. </text:p>
      <text:p text:style-name="P1"/>
      <text:p text:style-name="P1">ART<text:span text:style-name="T57">Í</text:span>CULO 45º: Sanciones. El cumplimiento de las sanciones impuestas por el Tribunal de Ética y Disciplina, estarán a cargo del Consejo Directivo. </text:p>
      <text:p text:style-name="P1"/>
      <text:p text:style-name="P1"/>
      <text:p text:style-name="P8">CAPITULO IX </text:p>
      <text:p text:style-name="P8">EJERCICIO DEL PODER DISCIPLINARIO </text:p>
      <text:p text:style-name="P8"/>
      <text:p text:style-name="P8"/>
      <text:p text:style-name="P1">ART<text:span text:style-name="T58">Í</text:span>CULO 46º: Causas. Los profesionales inscriptos en el Colegio quedan sujetos a sanciones disciplinarias por las siguientes causas: </text:p>
      <text:p text:style-name="P1"/>
      <text:list xml:id="list8918359236233739710" text:style-name="L19">
        <text:list-item>
          <text:p text:style-name="P54">Condena criminal por delito doloso y cualquier otro procedimiento judicial que lleve aparejada inhabilitación para el ejercicio de la profesión;</text:p>
        </text:list-item>
        <text:list-item>
          <text:p text:style-name="P54">Incumplimiento de las disposiciones enunciadas por la presente Ley, su Reglamento y los Reglamentos Internos que en su consecuencia se dicten;</text:p>
        </text:list-item>
        <text:list-item>
          <text:p text:style-name="P54">Negligencia reiterada, ineptitud manifiesta u omisiones en el cumplimiento de sus deberes profesionales; </text:p>
        </text:list-item>
        <text:list-item>
          <text:p text:style-name="P54"><text:soft-page-break/>Violaciones del régimen de incompatibilidades y /o inhabilidades;</text:p>
        </text:list-item>
        <text:list-item>
          <text:p text:style-name="P54">Incumplimiento de las normas establecidas por el Código de Ética Profesional; </text:p>
        </text:list-item>
        <text:list-item>
          <text:p text:style-name="P54">Comisión de actos que afecten las relaciones profesionales de cualquier índole y la actuación en entidades que menoscaben a la profesión o al libre ejercicio de la misma; </text:p>
        </text:list-item>
        <text:list-item>
          <text:p text:style-name="P54">Todo acto de cualquier naturaleza que comprometa el honor, el decoro y la dignidad de la profesión. </text:p>
        </text:list-item>
      </text:list>
      <text:list xml:id="list9115570935276257687" text:style-name="L20">
        <text:list-header>
          <text:p text:style-name="P55"/>
        </text:list-header>
      </text:list>
      <text:p text:style-name="P1">ART<text:span text:style-name="T58">Í</text:span>CULO 47º: Sanciones. Para la aplicación de las sanciones disciplinarias a los profesionales colegiados se debe tener en cuenta la gravedad de la falta, la reiteración y las circunstancias que la determinaron y serán las siguientes: </text:p>
      <text:p text:style-name="P1"/>
      <text:list xml:id="list4364250497938727815" text:style-name="L21">
        <text:list-item>
          <text:p text:style-name="P56">Apercibimiento;</text:p>
        </text:list-item>
        <text:list-item>
          <text:p text:style-name="P56">Suspensión de la matrícula de hasta seis <text:span text:style-name="T42">(6) </text:span>meses;</text:p>
        </text:list-item>
        <text:list-item>
          <text:p text:style-name="P57">Cancelación de la matrícula </text:p>
        </text:list-item>
      </text:list>
      <text:list xml:id="list6983318195808202580" text:style-name="L22">
        <text:list-header>
          <text:p text:style-name="P58"/>
          <text:p text:style-name="P66">La sanción establecida en el inc<text:span text:style-name="T43">iso</text:span> <text:span text:style-name="T99">a)</text:span> puede ser apelada ante la asamblea. </text:p>
        </text:list-header>
      </text:list>
      <text:p text:style-name="P1"/>
      <text:p text:style-name="P1">Las sanciones prescriptas por los incisos <text:span text:style-name="T67">b</text:span> y <text:span text:style-name="T67">c</text:span> son recurribles dentro de los diez <text:span text:style-name="T43">(10)</text:span> días desde su notificación ante la Cámara de Apelaciones en lo Penal correspondiente a la sede del Colegio. </text:p>
      <text:p text:style-name="P1"/>
      <text:p text:style-name="P1">ART<text:span text:style-name="T58">Í</text:span>CULO 48º: Rehabilitación. El Consejo Directivo, por resolución fundada, puede disponer la rehabilitación del profesional excluido de la matrícula, siempre que hayan transcurrido tres <text:span text:style-name="T44">(3) </text:span>años del fallo disciplinario firme y cesado, en su caso, las consecuencias de la condena penal recaída. </text:p>
      <text:p text:style-name="P1"/>
      <text:p text:style-name="P1"/>
      <text:p text:style-name="P8">CAPITULO X </text:p>
      <text:p text:style-name="P8">COMISIÓN REVISORA DE CUENTAS </text:p>
      <text:p text:style-name="P1"/>
      <text:p text:style-name="P1"/>
      <text:p text:style-name="P1">ARTÍCULO 49º: Funciones. La Comisión Revisora de Cuentas fiscaliza y controla la administración del Consejo Directivo, ejerciendo sus funciones <text:span text:style-name="T45">y</text:span> respetando la regularidad de la administración. </text:p>
      <text:p text:style-name="P1"/>
      <text:p text:style-name="P1">ART<text:span text:style-name="T58">Í</text:span>CULO 50º: Integración, <text:span text:style-name="T100">M</text:span>andato y <text:span text:style-name="T100">R</text:span>equisitos. La Comisión Revisora de Cuentas se integra con tres <text:span text:style-name="T46">(3) </text:span>miembros titulares y tres <text:span text:style-name="T46">(3) </text:span>suplentes. El mandato de los mismos será de dos <text:span text:style-name="T46">(2)</text:span> años y serán elegidos por simple mayoría de votos en la Asamblea Ordinaria. Para ser miembro del cuerpo se requiere tener domicilio real en el Distrito y una antigüedad mínima de dos <text:span text:style-name="T46">(2) </text:span>años como matriculado, la que no será exigida para la constitución de la primera Comisión. </text:p>
      <text:p text:style-name="P1"/>
      <text:p text:style-name="P1">ARTÍCULO 51º: Deberes y Atribuciones. Los deberes y atribuciones de la Comisión Revisora de Cuentas, sin perjuicio de los que reglamentariamente <text:soft-page-break/>se le asignen, son los siguientes: </text:p>
      <text:p text:style-name="P1"/>
      <text:list xml:id="list5520068448362403172" text:style-name="L23">
        <text:list-item>
          <text:p text:style-name="P59">Fiscalizar la administración, comprobando mediante arqueos el estado de las disponibilidades en caja y banco;</text:p>
        </text:list-item>
        <text:list-item>
          <text:p text:style-name="P59">Examinar los libros y documentos del Colegio como asimismo efectuar el control de los ingresos, por períodos no mayores de cuatro <text:span text:style-name="T1">(4) </text:span>meses;</text:p>
        </text:list-item>
        <text:list-item>
          <text:p text:style-name="P59">Asistir a las reuniones del Consejo Directivo y firmar las actas respectivas;</text:p>
        </text:list-item>
        <text:list-item>
          <text:p text:style-name="P59">Verificar el cumplimiento del presupuesto de gastos y cálculo de recursos, aprobado para cada ejercicio por la Asamblea de Colegiados;</text:p>
        </text:list-item>
        <text:list-item>
          <text:p text:style-name="P59">Informar a la Asamblea sobre el balance anual respectivo;</text:p>
        </text:list-item>
        <text:list-item>
          <text:p text:style-name="P59">Convocar a Asamblea Extraordinaria cuando se produjere acefalía del Consejo Directivo, o existiere imposibilidad absoluta y permanente para formar quórum; </text:p>
        </text:list-item>
        <text:list-item>
          <text:p text:style-name="P59">Solicitar al Consejo Directivo la convocatoria a Asamblea Extraordinaria de Colegiados cuando lo juzgue conveniente; </text:p>
        </text:list-item>
        <text:list-item>
          <text:p text:style-name="P59">Convocar a Asamblea Ordinaria de Colegiados cuando omitiera hacerlo el Consejo Directivo; </text:p>
        </text:list-item>
        <text:list-item>
          <text:p text:style-name="P59">Verificar el cumplimiento de las leyes, resoluciones, estatutos y reglamentos, en especial en lo referente a los derechos, deberes y obligaciones de los colegiados. </text:p>
        </text:list-item>
      </text:list>
      <text:p text:style-name="P1"/>
      <text:p text:style-name="P1"/>
      <text:p text:style-name="P8">TÍTULO III </text:p>
      <text:p text:style-name="P1"/>
      <text:p text:style-name="P8"/>
      <text:p text:style-name="P8">CAPÍTULO ÚNICO </text:p>
      <text:p text:style-name="P8">DIPOSICIONES ESPECIALES Y TRANSITORIAS </text:p>
      <text:p text:style-name="P8"/>
      <text:p text:style-name="P8"/>
      <text:p text:style-name="P1">ARTÍCULO 52º: Ejercicio sin matrícula. Podrán ejercer la Cosmetología sin matrícula, en carácter de excepción y únicamente de manera ocasional, los Cosmetólogos radicados fuera de la provincia de Santa Fe, sean nacionales o extranjeros, que acrediten poseer título equivalente al requerido para obtener la matrícula, que cuenten con prestigio nacional o internacional reconocido, y que estuvieren en tránsito en la provincia de Santa Fe, cuando fueren requeridos en consulta sobre asuntos de su exclusiva especialidad, previa autorización precaria a ese solo efecto, que será concedida por el Colegio de Cosmetólogos <text:span text:style-name="T101">Facial y Corporal</text:span>, a solicitud de los interesados y por un plazo no mayor de tres <text:span text:style-name="T47">(3)</text:span> meses, no pudiendo ejercer la profesión en forma privada regularmente. </text:p>
      <text:p text:style-name="P1"/>
      <text:p text:style-name="P7">ARTÍCULO 53º: Matriculación. <text:span text:style-name="T103">Pueden inscribirse por única vez en el registro de la </text:span>matrícula del Colegio de Cosmetólogos <text:span text:style-name="T102">Facial y Corporal </text:span><text:span text:style-name="T103">las personas que acrediten un título habilitante expedido por </text:span><text:span text:style-name="T14">Universidades, Escuelas, Institutos Nacionales y/o Provinciales y/o Privados, debidamente </text:span><text:soft-page-break/><text:span text:style-name="T14">reconocidos por la autoridad competente; o expedidos en el extranjero y que se encuentren revalidados en la República Argentina </text:span><text:span text:style-name="T103">a la fecha de <text:s/>promulgación de la presente ley.</text:span></text:p>
      <text:p text:style-name="P19"/>
      <text:p text:style-name="P7"><text:span text:style-name="T103">A</text:span><text:span text:style-name="T48">quellas </text:span>personas que posean título otorgado por entidades privadas <text:span text:style-name="T48">que no est</text:span><text:span text:style-name="T49">én</text:span><text:span text:style-name="T48"> </text:span><text:span text:style-name="T14">debidamente reconocidos por la autoridad competente</text:span>, demostrando fehacientemente estar ejerciendo la Cosmetología a la fecha de promulgación de la presente Ley <text:span text:style-name="T103">deberán </text:span>cumplimentar el procedimiento de nivelación que establezca la Autoridad de Aplicación, en el plazo y la forma que <text:span text:style-name="T48">determine </text:span>la reglamentación <text:span text:style-name="T103">para poder obtener la matr</text:span><text:span text:style-name="T104">í</text:span><text:span text:style-name="T103">cula.</text:span></text:p>
      <text:p text:style-name="P6"/>
      <text:p text:style-name="P3">ARTÍCULO 5<text:span text:style-name="T50">4</text:span>º: <text:span text:style-name="T50">A los efectos de dejar constituido el Colegio que se crea por esta ley, una vez vigente la misma se autoriza a las Asociaciones de Cosmetólogos </text:span><text:s/><text:span text:style-name="T50">(primera y segunda circunscripción) a través de su Comisión Directiva, a designar cuatro (4) delegados organizadores del Colegio. <text:s/>Los mismos deberán convocar a través de publicaciones en el Boletín Oficial de la Provincia, de un (1) diario de la ciudad de Rosario y otro de la ciudad de Santa Fe, </text:span><text:span text:style-name="T51">por el término de tres (3) días </text:span><text:span text:style-name="T50">a todas aquellas personas que se encuentren ejerciendo las funciones de cosmetólogos a inscribirse en el nuevo Colegio por el término perentorio e improrroga</text:span><text:span text:style-name="T106">b</text:span><text:span text:style-name="T50">le de ciento veinte (120) días. </text:span><text:span text:style-name="T52">Los Delegados Organizadores deberán confeccionar dentro del plazo de treinta (30) días del cierre de la inscripción, un padrón electoral provincial y de cada uno de los distritos, de todos los cosmetólogos que conforme a esta ley estuvieran habilitados para matricularse y ejercer la actividad.</text:span></text:p>
      <text:p text:style-name="P15"/>
      <text:p text:style-name="P3">ARTÍCULO 5<text:span text:style-name="T52">5</text:span>º: <text:span text:style-name="T52">Los Delegados Organizadores a que se refiere el artículo anterior, deberán redactar dentro del plazo de ciento veinte (120) </text:span><text:span text:style-name="T105">días </text:span><text:span text:style-name="T52">siguientes a su designación el reglamento electoral, en un todo de acuerdo a lo establecido en esta ley. </text:span><text:span text:style-name="T107">Los mismos </text:span><text:span text:style-name="T108">constituirán </text:span><text:span text:style-name="T107"><text:s/>la Junta Electoral </text:span><text:span text:style-name="T110">Transitoria</text:span><text:span text:style-name="T107">.</text:span></text:p>
      <text:p text:style-name="P15"/>
      <text:p text:style-name="P3">ARTÍCULO 5<text:span text:style-name="T52">6</text:span>º: <text:span text:style-name="T52">Dentro de los sesenta (60) días siguientes a la redacción del reglamento electoral, los Delegados Organizadores convocarán a elecciones simultáneas de las que podrán participar todos los cosmetólogos incluídos en el padrón electoral provisorio, en toda la provincia y los respectivos distritos, para elegir los miembros de los distintos órganos de gobierno del Colegio.</text:span></text:p>
      <text:p text:style-name="P15"/>
      <text:p text:style-name="P3"><text:span text:style-name="T52">ARTÍCULO 57º: </text:span><text:span text:style-name="T53">Las autoridades electas para los órganos de gobierno, serán puestas en funciones por la Junta Electoral Transitoria con la mayor inmediatez posible luego del acto electoral. <text:s/>A partir de los treinta (30) días del acto eleccionario entrará en funcionamiento el Colegio de Cosmetólogos <text:s/></text:span><text:span text:style-name="T109">Facial y Corporal</text:span><text:span text:style-name="T53"> de la provincia, con los alcances de la presente ley.</text:span></text:p>
      <text:p text:style-name="P16"/>
      <text:p text:style-name="P4"><text:span text:style-name="T53">ARTÍCULO 5</text:span><text:span text:style-name="T54">8</text:span><text:span text:style-name="T53">º: </text:span><text:span text:style-name="T54">El Poder Ejecutivo reglamentará la presente ley dentro de los sesenta (60) días de su promulgación.</text:span></text:p>
      <text:p text:style-name="P1"/>
      <text:p text:style-name="P1"><text:soft-page-break/>ARTÍCULO 5<text:span text:style-name="T54">9</text:span>º: Comuníquese al Poder Ejecutivo. </text:p>
      <text:p text:style-name="P1"/>
      <text:p text:style-name="P17"/>
      <text:p text:style-name="P20">Sala de la Comisión, <text:span text:style-name="T111">21 de mayo de 2014</text:span></text:p>
      <text:p text:style-name="P62"/>
      <text:p text:style-name="P62"/>
      <text:p text:style-name="P30">Diputados: Marcelo PICARDI, Germán MASTROCOLA, <text:span text:style-name="T112">José TESSA</text:span> <text:span text:style-name="T113">y </text:span>Demetrio ALVAREZ</text:p>
      <text:p text:style-name="P28"/>
      <text:p text:style-name="P26"><text:span text:style-name="T114">Diputada</text:span><text:span text:style-name="T113">s: Inés BERTERO </text:span><text:span text:style-name="T117">(disidencia parcial)</text:span><text:span text:style-name="T113">,</text:span><text:span text:style-name="T114"> </text:span><text:span text:style-name="T115">Mariana ROBUSTELLI </text:span><text:span text:style-name="T116">y </text:span><text:span text:style-name="T114">Verónica BENAS</text:span></text:p>
      <text:p text:style-name="P27"/>
      <text:p text:style-name="P31"/>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XPEDIENTE" style:list-style-name="ML1">
      <style:paragraph-properties fo:margin-top="0cm" fo:margin-bottom="0cm" style:contextual-spacing="false" fo:text-align="justify" style:justify-single-word="false"/>
      <style:text-properties style:font-name="Verdana" officeooo:rsid="000f4001" officeooo:paragraph-rsid="000f4001"/>
    </style:style>
    <style:style style:name="MP2" style:family="paragraph" style:parent-style-name="EXPEDIENTE" style:list-style-name="ML1">
      <style:paragraph-properties fo:margin-top="0cm" fo:margin-bottom="0cm" style:contextual-spacing="false" fo:text-align="justify" style:justify-single-word="false"/>
      <style:text-properties style:font-name="Verdana" fo:font-size="11pt" fo:language="es" fo:country="ES" officeooo:rsid="000f4001" officeooo:paragraph-rsid="000f4001" style:font-size-asian="10.5pt"/>
    </style:style>
    <style:style style:name="MP3"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MP4"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T1" style:family="text">
      <style:text-properties officeooo:rsid="005dbd2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3.5cm" fo:margin-bottom="0.612cm" fo:margin-left="4.001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list xml:id="list7305958558876332954" text:style-name="ML1">
          <text:list-item>
            <text:p text:style-name="MP1">Fiscalizar la administración, comprobando mediante arqueos el estado de las disponibilidades en caja y banco;</text:p>
          </text:list-item>
          <text:list-item>
            <text:p text:style-name="MP1">Examinar los libros y documentos del Colegio como asimismo efectuar el control de los ingresos, por períodos no mayores de cuatro <text:span text:style-name="MT1">(4) </text:span>meses;</text:p>
          </text:list-item>
          <text:list-item>
            <text:p text:style-name="MP1">Asistir a las reuniones del Consejo Directivo y firmar las actas respectivas;</text:p>
          </text:list-item>
          <text:list-item>
            <text:p text:style-name="MP1">Verificar el cumplimiento del presupuesto de gastos y cálculo de recursos, aprobado para cada ejercicio por la Asamblea de Colegiados;</text:p>
          </text:list-item>
          <text:list-item>
            <text:p text:style-name="MP1">Informar a la Asamblea sobre el balance anual respectivo;</text:p>
          </text:list-item>
          <text:list-item>
            <text:p text:style-name="MP1">Convocar a Asamblea Extraordinaria cuando se produjere acefalía del Consejo Directivo, o existiere imposibilidad absoluta y permanente para formar quórum; </text:p>
          </text:list-item>
          <text:list-item>
            <text:p text:style-name="MP1">Solicitar al Consejo Directivo la convocatoria a Asamblea Extraordinaria de Colegiados cuando lo juzgue conveniente; </text:p>
          </text:list-item>
          <text:list-item>
            <text:p text:style-name="MP1">Convocar a Asamblea Ordinaria de Colegiados cuando omitiera hacerlo el Consejo Directivo; </text:p>
          </text:list-item>
          <text:list-item>
            <text:p text:style-name="MP2"><draw:frame draw:style-name="Mfr1" draw:name="gráficos2" text:anchor-type="paragraph" svg:x="2.769cm" svg:y="-2cm" svg:width="8.416cm" svg:height="2.092cm" draw:z-index="4"><draw:image xlink:href="Pictures/10000000000003A8000000E5209C9F4C.png" xlink:type="simple" xlink:show="embed" xlink:actuate="onLoad"/></draw:frame>Verificar el cumplimiento de las leyes, resoluciones, estatutos y reglamentos, en especial en lo referente a los derechos, deberes y </text:p>
          </text:list-item>
        </text:list>
      </style:header>
      <style:footer>
        <text:p text:style-name="MP3"/>
        <text:p text:style-name="MP3"/>
        <text:p text:style-name="MP4">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9H22M18S</meta:editing-duration>
    <meta:editing-cycles>188</meta:editing-cycles>
    <meta:print-date>2014-05-07T11:07:33</meta:print-date>
    <dc:date>2014-05-21T17:13:25</dc:date>
    <meta:document-statistic meta:table-count="0" meta:image-count="1" meta:object-count="0" meta:page-count="17" meta:paragraph-count="256" meta:word-count="5570" meta:character-count="36433" meta:non-whitespace-character-count="31093"/>
    <meta:template xlink:type="simple" xlink:actuate="onRequest" xlink:title="Predeterminado" xlink:href="../../../../Datos%20de%20programa/LibreOffice/3/user/template/Predeterminado.ott" meta:date="2012-10-05T11:34:51.79"/>
  </office:meta>
</office:document-meta>
</file>